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全真中細圓體" svg:font-family="全真中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058cm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3.422cm"/>
    </style:style>
    <style:style style:name="表格1.D" style:family="table-column">
      <style:table-column-properties style:column-width="3.078cm"/>
    </style:style>
    <style:style style:name="表格1.E" style:family="table-column">
      <style:table-column-properties style:column-width="2.565cm"/>
    </style:style>
    <style:style style:name="表格1.F" style:family="table-column">
      <style:table-column-properties style:column-width="6.21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0.8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6" style:family="table-row">
      <style:table-row-properties style:row-height="5.881cm" fo:keep-together="always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7" style:family="table-row">
      <style:table-row-properties style:row-height="0.995cm" fo:keep-together="always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D7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row-height="3.501cm" fo:keep-together="always"/>
    </style:style>
    <style:style style:name="表格1.9" style:family="table-row">
      <style:table-row-properties style:row-height="2.468cm" fo:keep-together="always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0" style:family="table-row">
      <style:table-row-properties style:min-row-height="6.701cm" fo:keep-together="always"/>
    </style:style>
    <style:style style:name="表格2" style:family="table">
      <style:table-properties style:width="18.86cm" fo:margin-left="-0.199cm" table:align="left" style:writing-mode="lr-tb"/>
    </style:style>
    <style:style style:name="表格2.A" style:family="table-column">
      <style:table-column-properties style:column-width="18.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0.148cm" fo:keep-together="auto"/>
    </style:style>
    <style:style style:name="表格2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12.081cm" fo:keep-together="auto"/>
    </style:style>
    <style:style style:name="表格2.A4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paragraph-properties fo:line-height="0.706cm"/>
      <style:text-properties fo:color="#000000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706cm" fo:text-align="end" style:justify-single-word="false"/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776cm" style:snap-to-layout-grid="false"/>
      <style:text-properties fo:color="#000000"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1.129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423cm" fo:text-align="end" style:justify-single-word="false"/>
      <style:text-properties fo:color="#000000"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line-height="0.847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P12" style:family="paragraph" style:parent-style-name="Standard">
      <style:paragraph-properties fo:line-height="0.776cm" style:snap-to-layout-grid="false"/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P13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fo:text-align-last="justify" style:justify-single-word="false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fo:line-height="0.882cm" fo:text-align="center" style:justify-single-word="false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2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0.706cm" fo:text-indent="1.058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0cm" fo:margin-right="0.291cm" fo:line-height="1.129cm" fo:text-indent="5.715cm" style:auto-text-indent="false"/>
    </style:style>
    <style:style style:name="P27" style:family="paragraph" style:parent-style-name="Standard">
      <style:paragraph-properties fo:margin-left="0cm" fo:margin-right="0cm" fo:line-height="0.882cm" fo:text-align="center" style:justify-single-word="false" fo:text-indent="-0.63cm" style:auto-text-indent="false" fo:break-before="page"/>
      <style:text-properties fo:color="#000000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0cm" fo:margin-right="0cm" fo:line-height="0.882cm" fo:text-align="center" style:justify-single-word="false" fo:text-indent="-0.63cm" style:auto-text-indent="false"/>
      <style:text-properties fo:color="#000000" style:font-name="標楷體" fo:font-size="18pt" style:font-name-asian="標楷體" style:font-size-asian="18pt" style:font-name-complex="標楷體" style:font-weight-complex="bold"/>
    </style:style>
    <style:style style:name="P29" style:family="paragraph" style:parent-style-name="Standard">
      <style:paragraph-properties fo:margin-top="0cm" fo:margin-bottom="0.318cm" loext:contextual-spacing="false" fo:line-height="0.882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fo:margin-top="0.635cm" fo:margin-bottom="0.191cm" loext:contextual-spacing="false" fo:line-height="0.529cm" fo:text-align="justify" style:justify-single-word="false"/>
    </style:style>
    <style:style style:name="P31" style:family="paragraph" style:parent-style-name="Standard">
      <style:paragraph-properties fo:margin-left="0cm" fo:margin-right="0.291cm" fo:line-height="1.129cm" fo:text-indent="6.668cm" style:auto-text-indent="false"/>
    </style:style>
    <style:style style:name="P32" style:family="paragraph" style:parent-style-name="Standard">
      <style:paragraph-properties fo:margin-left="0cm" fo:margin-right="0.291cm" fo:line-height="1.129cm" fo:text-indent="11.113cm" style:auto-text-indent="false"/>
    </style:style>
    <style:style style:name="P33" style:family="paragraph" style:parent-style-name="Standard">
      <style:paragraph-properties fo:margin-left="0cm" fo:margin-right="0.291cm" fo:line-height="1.129cm" fo:text-indent="11.11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0.882cm" fo:text-align="center" style:justify-single-word="false" fo:text-indent="-0.635cm" style:auto-text-indent="false"/>
    </style:style>
    <style:style style:name="P35" style:family="paragraph" style:parent-style-name="Standard" style:master-page-name="Standard">
      <style:paragraph-properties fo:line-height="0.635cm" style:page-number="auto"/>
      <style:text-properties fo:color="#000000" style:font-name="標楷體" style:font-name-asian="標楷體" style:font-name-complex="標楷體" style:font-weight-complex="bold"/>
    </style:style>
    <style:style style:name="P36" style:family="paragraph" style:parent-style-name="清單段落">
      <style:paragraph-properties fo:line-height="0.741cm" fo:text-align="end" style:justify-single-word="false"/>
      <style:text-properties fo:color="#000000" style:font-name="標楷體" style:font-name-asian="標楷體" style:font-name-complex="標楷體" style:font-size-complex="12pt" style:font-weight-complex="bold"/>
    </style:style>
    <style:style style:name="P37" style:family="paragraph" style:parent-style-name="清單段落">
      <style:paragraph-properties fo:margin-left="0cm" fo:margin-right="0cm" fo:line-height="0.741cm" fo:text-indent="0cm" style:auto-text-indent="false"/>
    </style:style>
    <style:style style:name="P38" style:family="paragraph" style:parent-style-name="清單段落">
      <style:paragraph-properties fo:margin-left="0cm" fo:margin-right="0cm" fo:line-height="0.741cm" fo:text-align="end" style:justify-single-word="false" fo:text-indent="0cm" style:auto-text-indent="false"/>
      <style:text-properties fo:color="#000000" style:font-name="標楷體" style:font-name-asian="標楷體" style:font-name-complex="標楷體" style:font-size-complex="12pt" style:font-weight-complex="bold"/>
    </style:style>
    <style:style style:name="P39" style:family="paragraph" style:parent-style-name="清單段落">
      <style:paragraph-properties fo:margin-left="-0.051cm" fo:margin-right="0cm" fo:line-height="0.741cm" fo:text-indent="0cm" style:auto-text-indent="false"/>
    </style:style>
    <style:style style:name="P40" style:family="paragraph" style:parent-style-name="清單段落">
      <style:paragraph-properties fo:margin-left="0.85cm" fo:margin-right="0cm" fo:line-height="0.741cm" fo:text-indent="0cm" style:auto-text-indent="false"/>
    </style:style>
    <style:style style:name="P41" style:family="paragraph" style:parent-style-name="清單段落" style:list-style-name="WW8Num4">
      <style:paragraph-properties fo:margin-left="0.85cm" fo:margin-right="0cm" fo:line-height="0.741cm" fo:text-indent="-0.8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0.5pt" style:font-name-asian="標楷體" style:font-size-asian="10.5pt" style:font-name-complex="標楷體" style:font-weight-complex="bold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9pt" style:font-weight-complex="bold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9pt" style:font-weight-complex="bold"/>
    </style:style>
    <style:style style:name="T13" style:family="text"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style:font-name="MS Mincho" style:font-name-asian="MS Mincho" style:font-name-complex="MS Mincho" style:font-size-complex="12pt"/>
    </style:style>
    <style:style style:name="T2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><text:span text:style-name="T9">申請日期： <text:s/>年 <text:s text:c="2"/>月 <text:s text:c="2"/>日</text:span> <text:s text:c="5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23">基本資料</text:p>
          </table:table-cell>
          <table:table-cell table:style-name="表格1.B1" office:value-type="string">
            <text:p text:style-name="P18"><text:span text:style-name="T6">姓名 <text:s text:c="6"/>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4">學 <text:s text:c="6"/>號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2">年 級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4">行 動 電 話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18"><text:span text:style-name="T6">電子郵件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4">身 <text:s text:c="2"/>分 <text:s/>別</text:p>
          </table:table-cell>
          <table:table-cell table:style-name="表格1.F2" office:value-type="string">
            <text:p text:style-name="P18"><text:span text:style-name="T11">□</text:span><text:span text:style-name="T11">一般生</text:span><text:span text:style-name="T11">□</text:span><text:span text:style-name="T11">僑生</text:span><text:span text:style-name="T11">□</text:span><text:span text:style-name="T11">外籍</text:span><text:span text:style-name="T11">生□</text:span><text:span text:style-name="T11">陸</text:span><text:span text:style-name="T11">生</text:span></text:p>
            <text:p text:style-name="P11"/>
            <text:p text:style-name="P11"/>
          </table:table-cell>
        </table:table-row>
        <table:table-row table:style-name="表格1.1">
          <table:covered-table-cell/>
          <table:table-cell table:style-name="表格1.B2" office:value-type="string">
            <text:p text:style-name="P18"><text:span text:style-name="T6">永久地址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9"><text:span text:style-name="T6">電</text:span><text:span text:style-name="T6">話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18"><text:span text:style-name="T6">郵</text:span><text:span text:style-name="T6">局帳號</text:span></text:p>
          </table:table-cell>
          <table:table-cell table:style-name="表格1.F2" table:number-columns-spanned="4" office:value-type="string">
            <text:p text:style-name="P18"><text:span text:style-name="T6">局</text:span><text:span text:style-name="T6">號</text:span><text:span text:style-name="T6">□□□□□□-□ 帳</text:span><text:span text:style-name="T6">號</text:span><text:span text:style-name="T6">□□□□□□-□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><text:span text:style-name="T6">擬</text:span><text:span text:style-name="T6">申請</text:span><text:span text:style-name="T6">項</text:span><text:span text:style-name="T6">目及</text:span><text:span text:style-name="T6">金</text:span><text:span text:style-name="T6">額</text:span></text:p>
          </table:table-cell>
          <table:table-cell table:style-name="表格1.B6" table:number-columns-spanned="5" office:value-type="string">
            <text:p text:style-name="P37"><text:span text:style-name="T23">□</text:span><text:span text:style-name="T2">獎助論文書寫，_____個</text:span><text:span text:style-name="T2">月，期程：</text:span><text:span text:style-name="T2">_________</text:span><text:span text:style-name="T2">_______________</text:span><text:span text:style-name="T2">___，每月台幣兩萬元整，最長得申請六個月。</text:span></text:p>
            <text:p text:style-name="P37"><text:span text:style-name="T23">□</text:span><text:span text:style-name="T2">獎助海外實習，_____個</text:span><text:span text:style-name="T2">月，期程：</text:span><text:span text:style-name="T2">_________</text:span><text:span text:style-name="T2">_______________</text:span><text:span text:style-name="T2">___，每月台幣兩萬元整，最長得申請五個月。</text:span></text:p>
            <text:p text:style-name="P39"><text:span text:style-name="T23">□</text:span><text:span text:style-name="T2">出國參與研討會發表，</text:span><text:span text:style-name="T2">國家：</text:span><text:span text:style-name="T2">______ 會</text:span><text:span text:style-name="T2">議名稱：</text:span><text:span text:style-name="T2">______________________ </text:span></text:p>
            <text:p text:style-name="P40"><text:span text:style-name="T2">日</text:span><text:span text:style-name="T2">期：</text:span><text:span text:style-name="T2">______</text:span><text:span text:style-name="T2">(</text:span><text:span text:style-name="T2">約</text:span><text:span text:style-name="T2">計</text:span><text:span text:style-name="T2">機票費</text:span><text:span text:style-name="T4"> <text:s text:c="6"/></text:span><text:span text:style-name="T2">元及註冊費</text:span><text:span text:style-name="T4"> <text:s text:c="7"/></text:span><text:span text:style-name="T2">元費用，合</text:span><text:span text:style-name="T2">計</text:span><text:span text:style-name="T2">___________元。</text:span></text:p>
            <text:p text:style-name="P38">申請總金額新台幣：____________________</text:p>
            <text:p text:style-name="P36">（申請人自行填寫）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8"><text:span text:style-name="T6">曾獲領本助學金之學年度、</text:span><text:span text:style-name="T6">金額</text:span></text:p>
            <text:p text:style-name="P2"/>
          </table:table-cell>
          <table:covered-table-cell/>
          <table:covered-table-cell/>
          <table:table-cell table:style-name="表格1.D7" table:number-columns-spanned="3" office:value-type="string">
            <text:p text:style-name="P18"><text:span text:style-name="T6"><text:s text:c="2"/></text:span><text:span text:style-name="T6">______</text:span><text:span text:style-name="T6">學</text:span><text:span text:style-name="T6">年度</text:span><text:span text:style-name="T6"> <text:s text:c="2"/>金</text:span><text:span text:style-name="T6">額：</text:span><text:span text:style-name="T6">新臺幣： <text:s text:c="9"/>元整</text:span></text:p>
          </table:table-cell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4">檢附文件資料</text:p>
          </table:table-cell>
          <table:covered-table-cell/>
          <table:covered-table-cell/>
          <table:table-cell table:style-name="表格1.D7" table:number-columns-spanned="3" office:value-type="string">
            <text:list xml:id="list399273342" text:style-name="WW8Num4">
              <text:list-item>
                <text:p text:style-name="P41">申請人原則上在學期間各學年平均學業成績應達80分以上，且無任何不及格科目，及不良紀錄者。</text:p>
              </text:list-item>
              <text:list-item>
                <text:p text:style-name="P41">在學期間曾積極主動協助所務推動者。</text:p>
              </text:list-item>
              <text:list-item>
                <text:p text:style-name="P41">論文書寫申請人已在本所就學超過兩年者優先考慮。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初審核定金額新台幣</text:p>
          </table:table-cell>
          <table:covered-table-cell/>
          <table:covered-table-cell/>
          <table:table-cell table:style-name="表格1.D9" table:number-columns-spanned="3" office:value-type="string">
            <text:p text:style-name="P6">（審核單位填寫）</text:p>
          </table:table-cell>
          <table:covered-table-cell/>
          <table:covered-table-cell/>
        </table:table-row>
        <table:table-row table:style-name="表格1.10">
          <table:table-cell table:style-name="表格1.D9" table:number-columns-spanned="6" office:value-type="string">
            <text:p text:style-name="P8">承 <text:s/>諾 <text:s/>書</text:p>
            <text:p text:style-name="P20"><text:span text:style-name="T5">本人</text:span><text:span text:style-name="T14"> <text:s text:c="16"/></text:span><text:span text:style-name="T5">申請思牧還願學習獎助學金，同意於領取本助學金後，若另外領有其他獎助學金，願意放棄本助學金。</text:span></text:p>
            <text:p text:style-name="P10"><text:s text:c="4"/>此致</text:p>
            <text:p text:style-name="P20"><text:span text:style-name="T5">幼兒</text:span><text:span text:style-name="T5">教育研究所</text:span></text:p>
            <text:p text:style-name="P26"><text:span text:style-name="T5"><text:s text:c="33"/>申請人簽名：</text:span><text:span text:style-name="T14"> <text:s text:c="12"/></text:span></text:p>
            <text:p text:style-name="P18"><text:span text:style-name="T5"><text:s text:c="14"/></text:span><text:span text:style-name="T5"><text:s text:c="29"/></text:span><text:span text:style-name="T5"><text:s text:c="15"/></text:span><text:span text:style-name="T5"><text:s text:c="2"/></text:span><text:span text:style-name="T5">日 <text:s text:c="5"/>期：</text:span><text:span text:style-name="T14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4"><text:s text:c="70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申請獎助學金理由</text:p>
          </table:table-cell>
        </table:table-row>
        <table:table-row table:style-name="表格2.2">
          <table:table-cell table:style-name="表格2.A2" office:value-type="string">
            <text:p text:style-name="P15"/>
            <text:p text:style-name="P13"/>
            <text:p text:style-name="P13"/>
            <text:p text:style-name="P13"/>
            <text:p text:style-name="P13"/>
            <text:p text:style-name="P29"/>
            <text:p text:style-name="P29"/>
            <text:p text:style-name="P29"/>
          </table:table-cell>
        </table:table-row>
        <table:table-row table:style-name="表格2.1">
          <table:table-cell table:style-name="表格2.A2" office:value-type="string">
            <text:p text:style-name="P21"><text:span text:style-name="T16">回 <text:s/>饋 <text:s/>意 <text:s/>願 <text:s/>聲 <text:s/>明</text:span></text:p>
          </table:table-cell>
        </table:table-row>
        <table:table-row table:style-name="表格2.4">
          <table:table-cell table:style-name="表格2.A4" office:value-type="string">
            <text:p text:style-name="P30"><text:span text:style-name="T16">□ 本人同意於</text:span><text:span text:style-name="T15">畢業後即視個人能力回饋本獎助</text:span><text:span text:style-name="T15">學金</text:span><text:span text:style-name="T15">，以幫助更多學子就學。</text:span></text:p>
            <text:p text:style-name="P16">□ 其他聲明： <text:s text:c="53"/></text:p>
            <text:p text:style-name="P16"/>
            <text:p text:style-name="P16"/>
            <text:p text:style-name="P16"/>
            <text:p text:style-name="P16"/>
            <text:p text:style-name="P31"><text:span text:style-name="T15"><text:s text:c="18"/></text:span></text:p>
            <text:p text:style-name="P33"/>
            <text:p text:style-name="P33"/>
            <text:p text:style-name="P33"/>
            <text:p text:style-name="P33"/>
            <text:p text:style-name="P32"><text:span text:style-name="T15">申請人簽名：</text:span><text:span text:style-name="T19"> <text:s text:c="12"/></text:span></text:p>
            <text:p text:style-name="P22"><text:span text:style-name="T15"><text:s text:c="45"/>日 <text:s text:c="5"/>期：</text:span><text:span text:style-name="T19"> <text:s text:c="12"/></text:span></text:p>
          </table:table-cell>
        </table:table-row>
      </table:table>
      <text:p text:style-name="P28"><text:s text:c="54"/></text:p>
      <text:p text:style-name="P17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全真中細圓體" svg:font-family="全真中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中細圓體" fo:font-family="全真中細圓體, 'Arial Unicode MS'" style:font-family-generic="modern" style:font-name-asian="全真中細圓體" style:font-family-asian="全真中細圓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全真中細圓體" fo:font-family="全真中細圓體, 'Arial Unicode MS'" style:font-family-generic="modern" style:font-name-asian="全真中細圓體" style:font-family-asian="全真中細圓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中細圓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全真中細圓體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882cm" fo:text-align="center" style:justify-single-word="false" fo:text-indent="-0.635cm" style:auto-text-indent="false"/>
    </style:style>
    <style:style style:name="MT1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0.506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4cm" fo:margin-bottom="0.6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政治大學幼</text:span><text:span text:style-name="MT1">兒教育研究所_______</text:span><text:span text:style-name="MT1">學年度</text:span></text:p>
        <text:p text:style-name="MP1"><text:span text:style-name="MT1">思牧還願學習獎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      學年度  學期</dc:title>
    <meta:initial-creator>曾雲南2</meta:initial-creator>
    <meta:creation-date>2012-08-13T15:11:00</meta:creation-date>
    <dc:creator>User</dc:creator>
    <dc:date>2017-03-10T05:08:00</dc:date>
    <meta:print-date>2016-02-22T10:52:00</meta:print-date>
    <meta:editing-cycles>22</meta:editing-cycles>
    <meta:editing-duration>PT2H17M</meta:editing-duration>
    <meta:document-statistic meta:table-count="2" meta:image-count="0" meta:object-count="0" meta:page-count="2" meta:paragraph-count="46" meta:word-count="497" meta:character-count="1239" meta:non-whitespace-character-count="644"/>
    <meta:generator>LibreOffice/5.3.0.3$Windows_x86 LibreOffice_project/7074905676c47b82bbcfbea1aeefc84afe1c50e1</meta:generator>
  </office:meta>
</office:document-meta>
</file>