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2.95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5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/>
    </style:style>
    <style:style style:name="表格1.4" style:family="table-row">
      <style:table-row-properties style:min-row-height="5.371cm"/>
    </style:style>
    <style:style style:name="表格1.5" style:family="table-row">
      <style:table-row-properties style:min-row-height="1.099cm"/>
    </style:style>
    <style:style style:name="表格2" style:family="table">
      <style:table-properties style:width="12.95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9.208cm"/>
    </style:style>
    <style:style style:name="表格2.1" style:family="table-row">
      <style:table-row-properties style:min-row-height="0.5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6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9cm"/>
    </style:style>
    <style:style style:name="表格2.4" style:family="table-row">
      <style:table-row-properties style:min-row-height="5.371cm"/>
    </style:style>
    <style:style style:name="表格2.5" style:family="table-row">
      <style:table-row-properties style:min-row-height="1.099cm"/>
    </style:style>
    <style:style style:name="P1" style:family="paragraph" style:parent-style-name="無間距">
      <style:paragraph-properties fo:line-height="0.776cm" fo:text-align="center" style:justify-single-word="false"/>
    </style:style>
    <style:style style:name="P2" style:family="paragraph" style:parent-style-name="無間距">
      <style:paragraph-properties fo:line-height="0.353cm"/>
    </style:style>
    <style:style style:name="P3" style:family="paragraph" style:parent-style-name="無間距">
      <style:paragraph-properties fo:text-align="center" style:justify-single-word="false"/>
    </style:style>
    <style:style style:name="P4" style:family="paragraph" style:parent-style-name="無間距">
      <style:paragraph-properties fo:text-align="center" style:justify-single-word="false"/>
      <style:text-properties style:font-name="標楷體" fo:font-size="10.5pt" style:font-name-asian="標楷體" style:font-size-asian="10.5pt"/>
    </style:style>
    <style:style style:name="P5" style:family="paragraph" style:parent-style-name="無間距">
      <style:paragraph-properties fo:line-height="0.353cm"/>
      <style:text-properties style:font-name="標楷體" fo:font-size="9pt" style:font-name-asian="標楷體" style:font-size-asian="9pt"/>
    </style:style>
    <style:style style:name="P6" style:family="paragraph" style:parent-style-name="無間距">
      <style:paragraph-properties fo:line-height="0.353cm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.5pt" style:font-name-asian="標楷體" style:font-size-asian="10.5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.5pt" style:font-name-asian="標楷體" style:font-size-asian="10.5pt"/>
    </style:style>
    <style:style style:name="P11" style:family="paragraph" style:parent-style-name="Text_20_body">
      <style:paragraph-properties fo:line-height="115%"/>
      <style:text-properties style:font-name="標楷體" fo:font-size="10.5pt" style:font-name-asian="標楷體" style:font-size-asian="10.5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353cm"/>
      <style:text-properties style:font-name="標楷體" fo:font-size="9pt" style:font-name-asian="標楷體" style:font-size-asian="9pt"/>
    </style:style>
    <style:style style:name="P14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115%" fo:text-align="justify" style:justify-single-word="false"/>
      <style:text-properties fo:color="#bfbfbf" style:font-name="標楷體" fo:font-size="9pt" style:font-name-asian="標楷體" style:font-size-asian="9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bfbfbf" style:font-name="標楷體" fo:font-size="10.5pt" style:font-name-asian="標楷體" style:font-size-asian="10.5pt"/>
    </style:style>
    <style:style style:name="P17" style:family="paragraph" style:parent-style-name="Text_20_body">
      <style:paragraph-properties fo:line-height="0.353cm"/>
    </style:style>
    <style:style style:name="P18" style:family="paragraph" style:parent-style-name="清單段落">
      <style:paragraph-properties fo:margin-left="0.635cm" fo:margin-right="0cm" fo:line-height="115%" fo:text-indent="0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19" style:family="paragraph" style:parent-style-name="Text_20_body">
      <style:paragraph-properties fo:margin-left="0.635cm" fo:margin-right="0cm" fo:line-height="115%" fo:text-indent="0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20" style:family="paragraph" style:parent-style-name="無間距" style:list-style-name="L2">
      <style:paragraph-properties fo:line-height="0.353cm"/>
      <style:text-properties style:font-name="標楷體" fo:font-size="9pt" style:font-name-asian="標楷體" style:font-size-asian="9pt"/>
    </style:style>
    <style:style style:name="P21" style:family="paragraph" style:parent-style-name="無間距" style:list-style-name="L3">
      <style:paragraph-properties fo:line-height="0.353cm"/>
      <style:text-properties style:font-name="標楷體" fo:font-size="9pt" style:font-name-asian="標楷體" style:font-size-asian="9pt"/>
    </style:style>
    <style:style style:name="P22" style:family="paragraph" style:parent-style-name="無間距" style:list-style-name="L4">
      <style:paragraph-properties fo:line-height="0.353cm"/>
      <style:text-properties style:font-name="標楷體" fo:font-size="9pt" style:font-name-asian="標楷體" style:font-size-asian="9pt"/>
    </style:style>
    <style:style style:name="P23" style:family="paragraph" style:parent-style-name="無間距" style:list-style-name="L4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25" style:family="paragraph" style:parent-style-name="Text_20_body">
      <style:paragraph-properties fo:line-height="115%"/>
      <style:text-properties style:font-name="標楷體" fo:font-size="10.5pt" style:font-name-asian="標楷體" style:font-size-asian="10.5pt"/>
    </style:style>
    <style:style style:name="P26" style:family="paragraph" style:parent-style-name="Text_20_body" style:list-style-name="L5">
      <style:paragraph-properties fo:line-height="115%"/>
      <style:text-properties style:font-name="標楷體" fo:font-size="10.5pt" style:font-name-asian="標楷體" style:font-size-asian="10.5pt"/>
    </style:style>
    <style:style style:name="P27" style:family="paragraph" style:parent-style-name="Text_20_body" style:list-style-name="L6">
      <style:paragraph-properties fo:line-height="0.353cm"/>
      <style:text-properties style:font-name="標楷體" fo:font-size="9pt" style:font-name-asian="標楷體" style:font-size-asian="9pt"/>
    </style:style>
    <style:style style:name="P28" style:family="paragraph" style:parent-style-name="Text_20_body" style:list-style-name="L7">
      <style:paragraph-properties fo:line-height="0.353cm"/>
      <style:text-properties style:font-name="標楷體" fo:font-size="9pt" style:font-name-asian="標楷體" style:font-size-asian="9pt"/>
    </style:style>
    <style:style style:name="P29" style:family="paragraph" style:parent-style-name="Text_20_body" style:list-style-name="L8">
      <style:paragraph-properties fo:line-height="0.353cm"/>
      <style:text-properties style:font-name="標楷體" fo:font-size="9pt" style:font-name-asian="標楷體" style:font-size-asian="9pt"/>
    </style:style>
    <style:style style:name="P30" style:family="paragraph" style:parent-style-name="Text_20_body">
      <style:text-properties style:font-name="標楷體" fo:font-size="14pt" style:font-name-asian="標楷體" style:font-size-asian="14pt"/>
    </style:style>
    <style:style style:name="P31" style:family="paragraph" style:parent-style-name="Text_20_body">
      <style:text-properties style:font-name="標楷體" fo:font-size="14pt" officeooo:paragraph-rsid="0003dac3" style:font-name-asian="標楷體" style:font-size-asian="14pt"/>
    </style:style>
    <style:style style:name="P32" style:family="paragraph" style:parent-style-name="Text_20_body" style:list-style-name="L8">
      <style:paragraph-properties fo:line-height="0.353cm"/>
    </style:style>
    <style:style style:name="P33" style:family="paragraph" style:parent-style-name="清單段落" style:list-style-name="L1">
      <style:paragraph-properties fo:line-height="115%"/>
      <style:text-properties style:font-name="標楷體" fo:font-size="10.5pt" style:font-name-asian="標楷體" style:font-size-asian="10.5pt"/>
    </style:style>
    <style:style style:name="T1" style:family="text">
      <style:text-properties fo:color="#bfbfbf"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font-name-asian="標楷體" style:font-size-asian="9pt" style:font-size-complex="8pt"/>
    </style:style>
    <style:style style:name="T6" style:family="text">
      <style:text-properties style:font-name="標楷體" fo:font-size="10.5pt" style:font-name-asian="標楷體" style:font-size-asian="10.5pt"/>
    </style:style>
    <style:style style:name="T7" style:family="text">
      <style:text-properties style:font-name="標楷體" fo:font-size="10.5pt" style:font-name-asian="標楷體" style:font-size-asian="10.5pt" style:language-asian="ja" style:country-asian="JP"/>
    </style:style>
    <style:style style:name="T8" style:family="text">
      <style:text-properties style:font-name="標楷體" fo:font-size="10.5pt" fo:font-weight="bold" style:font-name-asian="標楷體" style:font-size-asian="10.5pt" style:font-weight-asian="bold"/>
    </style:style>
    <style:style style:name="T9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政治大學幼兒教育研究所</text:p>
      <text:p text:style-name="P1"><text:span text:style-name="預設段落字型"><text:span text:style-name="T2">匯款帳戶資料表</text:span></text:span></text:p>
      <text:p text:style-name="P7"><draw:frame draw:style-name="fr1" draw:name="文字方塊 1" text:anchor-type="paragraph" svg:y="0.019cm" svg:width="7.364cm" style:rel-width="scale" svg:height="1.736cm" style:rel-height="scale" draw:z-index="0"><draw:text-box><text:p text:style-name="P2"><text:span text:style-name="預設段落字型"><text:span text:style-name="T5">以下資料將以電子及紙本形式提供本校進行帳務、個人綜所稅及健保保費申報使用，並依會計法規定保存10年，當您填寫時已同意本校基於上述目的及規定蒐集、處理及利用相關資料。</text:span></text:span></text:p></draw:text-box></draw:frame><text:span text:style-name="預設段落字型"><text:span text:style-name="T3"/></text:span></text:p>
      <text:p text:style-name="P8">姓名：______________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身分別</text:p>
          </table:table-cell>
          <table:table-cell table:style-name="表格1.A1" office:value-type="string">
            <text:p text:style-name="P9">須填寫欄位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7">□</text:span></text:span><text:span text:style-name="預設段落字型"><text:span text:style-name="T6">校內教授</text:span></text:span></text:p>
          </table:table-cell>
          <table:table-cell table:style-name="表格1.A2" office:value-type="string">
            <text:p text:style-name="P10">員工編號：</text:p>
          </table:table-cell>
        </table:table-row>
        <table:table-row table:style-name="表格1.3">
          <table:table-cell table:style-name="表格1.A2" office:value-type="string">
            <text:p text:style-name="P4">□校外教授</text:p>
            <text:p text:style-name="P3"><text:span text:style-name="預設段落字型"><text:span text:style-name="T8">曾</text:span></text:span><text:span text:style-name="預設段落字型"><text:span text:style-name="T6">擔任過本校考委</text:span></text:span></text:p>
          </table:table-cell>
          <table:table-cell table:style-name="表格1.A2" office:value-type="string">
            <text:p text:style-name="P10">身分證字號：</text:p>
          </table:table-cell>
        </table:table-row>
        <table:table-row table:style-name="表格1.4">
          <table:table-cell table:style-name="表格1.A2" office:value-type="string">
            <text:p text:style-name="P4">□校外教授</text:p>
            <text:p text:style-name="P3"><text:span text:style-name="預設段落字型"><text:span text:style-name="T8">初次</text:span></text:span><text:span text:style-name="預設段落字型"><text:span text:style-name="T6">擔任本校考委</text:span></text:span></text:p>
          </table:table-cell>
          <table:table-cell table:style-name="表格1.A1" office:value-type="string">
            <text:list xml:id="list2058273206" text:style-name="L1">
              <text:list-item>
                <text:p text:style-name="P33">戶籍地址：</text:p>
              </text:list-item>
            </text:list>
            <text:p text:style-name="P18"/>
            <text:p text:style-name="P11">2、身份證字號或護照號碼：</text:p>
            <text:p text:style-name="P11">3、帳號資料(擇一即可)</text:p>
            <text:p text:style-name="P11">□郵局 <text:s/>□銀行 _________________</text:p>
            <text:p text:style-name="P11"/>
            <text:p text:style-name="P11">分行名稱：______________________</text:p>
            <text:p text:style-name="P11"/>
            <text:p text:style-name="P11">帳號：__________________________</text:p>
          </table:table-cell>
        </table:table-row>
        <table:table-row table:style-name="表格1.5">
          <table:table-cell table:style-name="表格1.A2" office:value-type="string">
            <text:p text:style-name="P4">出發地</text:p>
          </table:table-cell>
          <table:table-cell table:style-name="表格1.A1" office:value-type="string">
            <text:p text:style-name="P15">如「服務單位地點○○區」或「住家○○區」或其他○○區〉</text:p>
            <text:p text:style-name="P16"/>
          </table:table-cell>
        </table:table-row>
      </table:table>
      <text:p text:style-name="P5">註1：依國立政治大學執行各項支出注意事項(110年8月版)規定，</text:p>
      <text:p text:style-name="P6">&lt;56項 論文口試費&gt;</text:p>
      <text:list xml:id="list3332798150" text:style-name="L2">
        <text:list-item>
          <text:p text:style-name="P20">口試費：碩士班1000元</text:p>
        </text:list-item>
        <text:list-item>
          <text:p text:style-name="P20">交通費：</text:p>
        </text:list-item>
      </text:list>
      <text:p text:style-name="P5">校外委員臺北市、新北市以內定額交通費核支標準：</text:p>
      <text:list xml:id="list3891864995" text:style-name="L3">
        <text:list-item>
          <text:p text:style-name="P21">臺北市文山區：200元</text:p>
        </text:list-item>
        <text:list-item>
          <text:p text:style-name="P21">臺北市信義區、新北市深坑區、新店區、中和區：400元</text:p>
        </text:list-item>
        <text:list-item>
          <text:p text:style-name="P21">臺北市、新北市其他地區：500元</text:p>
        </text:list-item>
        <text:list-item>
          <text:p text:style-name="P21">報支交通費時，請依實際情形註明出發地點。〈如「服務單位地點○○區」或「住家○○區」或其他○○區〉。</text:p>
        </text:list-item>
      </text:list>
      <text:p text:style-name="P5">校內委員不得支給</text:p>
      <text:p text:style-name="P2"><text:span text:style-name="預設段落字型"><text:span text:style-name="T9">&lt;58項 博士碩士論文計畫審查費&gt;</text:span></text:span></text:p>
      <text:list xml:id="list2610790325" text:style-name="L4">
        <text:list-item>
          <text:p text:style-name="P22">審查費：校外教授(委員)1000元、校內教授(委員)500元、指導教授(委員)不得支給。</text:p>
        </text:list-item>
        <text:list-item>
          <text:p text:style-name="P23">交通費：(規定同上)</text:p>
        </text:list-item>
      </text:list>
      <text:p text:style-name="P12">國立政治大學幼兒教育研究所</text:p>
      <text:p text:style-name="P12">匯款帳戶資料表</text:p>
      <text:p text:style-name="P7"><draw:frame draw:style-name="fr2" draw:name="文字方塊 5" text:anchor-type="paragraph" svg:y="0.018cm" svg:width="7.257cm" style:rel-width="scale" svg:height="1.695cm" style:rel-height="scale" draw:z-index="1"><draw:text-box><text:p text:style-name="P2"><text:span text:style-name="預設段落字型"><text:span text:style-name="T5">以下資料將以電子及紙本形式提供本校進行帳務、個人綜所稅及健保保費申報使用，並依會計法規定保存10年，當您填寫時已同意本校基於上述目的及規定蒐集、處理及利用相關資料。</text:span></text:span></text:p></draw:text-box></draw:frame><text:span text:style-name="預設段落字型"><text:span text:style-name="T3"/></text:span></text:p>
      <text:p text:style-name="P31">姓名：______________</text:p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身分別</text:p>
          </table:table-cell>
          <table:table-cell table:style-name="表格2.A1" office:value-type="string">
            <text:p text:style-name="P9">須填寫欄位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7">□</text:span></text:span><text:span text:style-name="預設段落字型"><text:span text:style-name="T6">校內教授</text:span></text:span></text:p>
          </table:table-cell>
          <table:table-cell table:style-name="表格2.A2" office:value-type="string">
            <text:p text:style-name="P10">員工編號：</text:p>
          </table:table-cell>
        </table:table-row>
        <table:table-row table:style-name="表格2.3">
          <table:table-cell table:style-name="表格2.A2" office:value-type="string">
            <text:p text:style-name="P9">□校外教授</text:p>
            <text:p text:style-name="P7"><text:span text:style-name="預設段落字型"><text:span text:style-name="T8">曾</text:span></text:span><text:span text:style-name="預設段落字型"><text:span text:style-name="T6">擔任過本校考委</text:span></text:span></text:p>
          </table:table-cell>
          <table:table-cell table:style-name="表格2.A2" office:value-type="string">
            <text:p text:style-name="P10">身分證字號：</text:p>
          </table:table-cell>
        </table:table-row>
        <table:table-row table:style-name="表格2.4">
          <table:table-cell table:style-name="表格2.A2" office:value-type="string">
            <text:p text:style-name="P9">□校外教授</text:p>
            <text:p text:style-name="P3"><text:span text:style-name="預設段落字型"><text:span text:style-name="T8">初次</text:span></text:span><text:span text:style-name="預設段落字型"><text:span text:style-name="T6">擔任本校考委</text:span></text:span></text:p>
          </table:table-cell>
          <table:table-cell table:style-name="表格2.A1" office:value-type="string">
            <text:list xml:id="list458752307" text:style-name="L5">
              <text:list-item>
                <text:p text:style-name="P26">戶籍地址：</text:p>
              </text:list-item>
            </text:list>
            <text:p text:style-name="P19"/>
            <text:p text:style-name="P11">2、身份證字號或護照號碼：</text:p>
            <text:p text:style-name="P11">3、帳號資料(擇一即可)</text:p>
            <text:p text:style-name="P11">□郵局 <text:s/>□銀行 _________________</text:p>
            <text:p text:style-name="P11"/>
            <text:p text:style-name="P11">分行名稱：______________________</text:p>
            <text:p text:style-name="P11"/>
            <text:p text:style-name="P11">帳號：__________________________</text:p>
          </table:table-cell>
        </table:table-row>
        <table:table-row table:style-name="表格2.5">
          <table:table-cell table:style-name="表格2.A2" office:value-type="string">
            <text:p text:style-name="P9">出發地</text:p>
          </table:table-cell>
          <table:table-cell table:style-name="表格2.A1" office:value-type="string">
            <text:p text:style-name="P15">如「服務單位地點○○區」或「住家○○區」或其他○○區〉</text:p>
            <text:p text:style-name="P16"/>
          </table:table-cell>
        </table:table-row>
      </table:table>
      <text:p text:style-name="P13">註1：依國立政治大學執行各項支出注意事項(110年8月版)規定，</text:p>
      <text:p text:style-name="P14">&lt;56項 論文口試費&gt;</text:p>
      <text:list xml:id="list4065897400" text:style-name="L6">
        <text:list-item>
          <text:p text:style-name="P27">口試費：碩士班1000元</text:p>
        </text:list-item>
        <text:list-item>
          <text:p text:style-name="P27">交通費：</text:p>
        </text:list-item>
      </text:list>
      <text:p text:style-name="P13">校外委員臺北市、新北市以內定額交通費核支標準：</text:p>
      <text:list xml:id="list85608081" text:style-name="L7">
        <text:list-item>
          <text:p text:style-name="P28">臺北市文山區：200元</text:p>
        </text:list-item>
        <text:list-item>
          <text:p text:style-name="P28">臺北市信義區、新北市深坑區、新店區、中和區：400元</text:p>
        </text:list-item>
        <text:list-item>
          <text:p text:style-name="P28">臺北市、新北市其他地區：500元</text:p>
        </text:list-item>
        <text:list-item>
          <text:p text:style-name="P28">報支交通費時，請依實際情形註明出發地點。〈如「服務單位地點○○區」或「住家○○區」或其他○○區〉。</text:p>
        </text:list-item>
      </text:list>
      <text:p text:style-name="P13">校內委員不得支給</text:p>
      <text:p text:style-name="P17"><text:span text:style-name="預設段落字型"><text:span text:style-name="T9">&lt;58項 博士碩士論文計畫審查費&gt;</text:span></text:span></text:p>
      <text:list xml:id="list1887782831" text:style-name="L8">
        <text:list-item>
          <text:p text:style-name="P29">審查費：校外教授(委員)1000元、校內教授(委員)500元、指導教授(委員)不得支給。</text:p>
        </text:list-item>
        <text:list-item>
          <text:p text:style-name="P32"><text:span text:style-name="預設段落字型"><text:span text:style-name="T4">交通費：(規定同上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bfbfbf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1cm" fo:margin-bottom="1.75cm" fo:margin-left="1.3cm" fo:margin-right="1.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2" fo:column-gap="0.695cm">
          <style:column style:rel-width="32767*" fo:start-indent="0cm" fo:end-indent="0.347cm"/>
          <style:column style:rel-width="32768*" fo:start-indent="0.347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-0.25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幼教所表7_匯款帳戶資料表<text:tab/> <text:s text:c="50"/>幼教所表7_匯款帳戶資料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admin</meta:initial-creator>
    <meta:creation-date>2021-12-03T06:43:00Z</meta:creation-date>
    <dc:date>2021-12-03T15:26:50.071000000</dc:date>
    <meta:print-date>2017-04-10T05:28:00Z</meta:print-date>
    <meta:editing-cycles>5</meta:editing-cycles>
    <meta:editing-duration>PT3M44S</meta:editing-duration>
    <meta:document-statistic meta:table-count="2" meta:image-count="0" meta:object-count="0" meta:page-count="1" meta:paragraph-count="69" meta:word-count="972" meta:character-count="1270" meta:non-whitespace-character-count="1208"/>
    <meta:template xlink:type="simple" xlink:actuate="onRequest" xlink:title="" xlink:href="Normal.dotm"/>
  </office:meta>
</office:document-meta>
</file>