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02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1333in" style:use-optimal-column-width="false"/>
    </style:style>
    <style:style style:name="TableColumn7" style:family="table-column">
      <style:table-column-properties style:column-width="0.1708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0673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2868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5687in" style:use-optimal-column-width="false"/>
    </style:style>
    <style:style style:name="TableColumn21" style:family="table-column">
      <style:table-column-properties style:column-width="1.7083in" style:use-optimal-column-width="false"/>
    </style:style>
    <style:style style:name="Table1" style:family="table" style:master-page-name="MP0">
      <style:table-properties style:width="7.4923in" fo:margin-left="-0.2388in" table:align="left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808080" fo:font-size="9pt" style:font-size-asian="9pt" style:font-size-complex="5pt"/>
    </style:style>
    <style:style style:name="T37" style:parent-style-name="預設段落字型" style:family="text">
      <style:text-properties fo:font-weight="bold" style:font-weight-asian="bold" fo:color="#808080" fo:font-size="9pt" style:font-size-asian="9pt" style:font-size-complex="5pt"/>
    </style:style>
    <style:style style:name="T38" style:parent-style-name="預設段落字型" style:family="text">
      <style:text-properties fo:color="#808080" fo:font-size="9pt" style:font-size-asian="9pt" style:font-size-complex="5pt"/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ableRow49" style:family="table-row">
      <style:table-row-properties style:min-row-height="0.1736in" style:use-optimal-row-height="false" fo:keep-together="always"/>
    </style:style>
    <style:style style:name="TableCell50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2409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2409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361in">
        <style:tab-stops/>
      </style:paragraph-properties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037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fo:margin-left="0.136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1361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4in" style:use-optimal-row-height="false" fo:keep-together="always"/>
    </style:style>
    <style:style style:name="TableCell8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833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9" style:family="table-row">
      <style:table-row-properties style:min-row-height="0.293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8pt" style:font-size-asian="8pt"/>
    </style:style>
    <style:style style:name="T94" style:parent-style-name="預設段落字型" style:family="text">
      <style:text-properties style:font-name="標楷體" style:font-name-asian="標楷體" fo:font-size="8pt" style:font-size-asian="8pt"/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ableRow96" style:family="table-row">
      <style:table-row-properties style:min-row-height="0.4659in" style:use-optimal-row-height="false" fo:keep-together="always"/>
    </style:style>
    <style:style style:name="TableCell97" style:family="table-cell">
      <style:table-cell-properties fo:border-top="0.0312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7pt" style:font-size-asian="7pt"/>
    </style:style>
    <style:style style:name="T112" style:parent-style-name="預設段落字型" style:family="text">
      <style:text-properties style:font-name="標楷體" style:font-name-asian="標楷體" fo:font-size="7pt" style:font-size-asian="7pt"/>
    </style:style>
    <style:style style:name="T113" style:parent-style-name="預設段落字型" style:family="text">
      <style:text-properties style:font-name="標楷體" style:font-name-asian="標楷體" fo:font-size="7pt" style:font-size-asian="7pt"/>
    </style:style>
    <style:style style:name="TableCell114" style:family="table-cell">
      <style:table-cell-properties fo:border-top="none" fo:border-left="0.003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3756in" style:use-optimal-row-height="false" fo:keep-together="always"/>
    </style:style>
    <style:style style:name="TableCell11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756in" style:use-optimal-row-height="false" fo:keep-together="always"/>
    </style:style>
    <style:style style:name="TableCell1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756in" style:use-optimal-row-height="false" fo:keep-together="always"/>
    </style:style>
    <style:style style:name="TableCell147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756in" style:use-optimal-row-height="false" fo:keep-together="always"/>
    </style:style>
    <style:style style:name="TableCell1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5472in" style:use-optimal-row-height="false" fo:keep-together="always"/>
    </style:style>
    <style:style style:name="TableCell175" style:family="table-cell">
      <style:table-cell-properties fo:border-top="0.0069in solid #000000" fo:border-left="0.0833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2" style:family="table-cell">
      <style:table-cell-properties fo:border-top="0.0069in solid #000000" fo:border-left="0.0312in solid #000000" fo:border-bottom="0.0312in solid #000000" fo:border-right="0.0833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184" style:parent-style-name="內文" style:list-style-name="LFO1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7" style:parent-style-name="預設段落字型" style:family="text">
      <style:text-properties style:font-name-asian="標楷體" fo:font-size="9pt" style:font-size-asian="9pt"/>
    </style:style>
    <style:style style:name="T18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P194" style:parent-style-name="內文" style:list-style-name="LFO1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196" style:parent-style-name="預設段落字型" style:family="text">
      <style:text-properties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ableRow202" style:family="table-row">
      <style:table-row-properties style:min-row-height="1.0118in" style:use-optimal-row-height="false" fo:keep-together="always"/>
    </style:style>
    <style:style style:name="TableCell203" style:family="table-cell">
      <style:table-cell-properties fo:border-top="none" fo:border-left="0.0833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="新細明體" fo:font-size="9pt" style:font-size-asian="9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P2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line-break="normal" fo:text-align="end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22" style:family="table-row">
      <style:table-row-properties style:min-row-height="0.3423in" style:use-optimal-row-height="false" fo:keep-together="always"/>
    </style:style>
    <style:style style:name="TableCell223" style:family="table-cell">
      <style:table-cell-properties fo:border-top="0.0312in solid #000000" fo:border-left="0.0833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291in" style:use-optimal-row-height="false" fo:keep-together="always"/>
    </style:style>
    <style:style style:name="TableCell227" style:family="table-cell">
      <style:table-cell-properties fo:border-top="0.0312in solid #000000" fo:border-left="0.0833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-top="none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312in solid #000000" fo:border-left="0.0312in solid #000000" fo:border-bottom="0.0034in solid #000000" fo:border-right="0.0833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42" style:family="table-row">
      <style:table-row-properties style:min-row-height="0.2326in" style:use-optimal-row-height="false" fo:keep-together="always"/>
    </style:style>
    <style:style style:name="TableCell243" style:family="table-cell">
      <style:table-cell-properties fo:border-top="0.0069in solid #000000" fo:border-left="0.0833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2326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034in solid #000000" fo:border-left="0.0034in solid #000000" fo:border-bottom="0.0034in solid #000000" fo:border-right="0.0833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326in" style:use-optimal-row-height="false" fo:keep-together="always"/>
    </style:style>
    <style:style style:name="TableCell267" style:family="table-cell">
      <style:table-cell-properties fo:border-top="0.0069in solid #000000" fo:border-left="0.0833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309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-top="0.0034in solid #000000" fo:border-left="0.0034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0097in" style:use-optimal-row-height="false" fo:keep-together="always"/>
    </style:style>
    <style:style style:name="TableCell292" style:family="table-cell">
      <style:table-cell-properties fo:border-top="0.0312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312in solid #000000" fo:border-left="0.0069in solid #000000" fo:border-bottom="0.0833in solid #000000" fo:border-right="0.0034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8pt" style:font-size-asian="8pt"/>
    </style:style>
    <style:style style:name="T304" style:parent-style-name="預設段落字型" style:family="text">
      <style:text-properties style:font-name="標楷體" style:font-name-asian="標楷體" fo:font-size="8pt" style:font-size-asian="8pt"/>
    </style:style>
    <style:style style:name="T305" style:parent-style-name="預設段落字型" style:family="text">
      <style:text-properties style:font-name="標楷體" style:font-name-asian="標楷體" fo:font-size="8pt" style:font-size-asian="8pt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312in solid #000000" fo:border-bottom="0.0833in solid #000000" fo:border-right="0.0034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fo:letter-spacing="0.0555in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ableCell310" style:family="table-cell">
      <style:table-cell-properties fo:border-top="0.0069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1722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34in solid #000000" fo:border-left="0.0034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1548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34in solid #000000" fo:border-left="0.0034in solid #000000" fo:border-bottom="0.0833in solid #000000" fo:border-right="0.0034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34in solid #000000" fo:border-left="0.0034in solid #000000" fo:border-bottom="0.0833in solid #000000" fo:border-right="0.0312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2" style:parent-style-name="內文" style:family="paragraph">
      <style:text-properties text:display="none"/>
    </style:style>
    <style:style style:name="TableColumn334" style:family="table-column">
      <style:table-column-properties style:column-width="2.0666in"/>
    </style:style>
    <style:style style:name="Table333" style:family="table">
      <style:table-properties style:width="2.0666in" fo:margin-left="0in" table:align="righ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0305in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fo:letter-spacing="0.0305in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fo:letter-spacing="0.0305in" style:letter-kerning="false" fo:font-size="11pt" style:font-size-asian="11pt"/>
    </style:style>
    <style:style style:name="T341" style:parent-style-name="預設段落字型" style:family="text">
      <style:text-properties style:font-name="標楷體" style:font-name-asian="標楷體" fo:letter-spacing="0.0305in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 fo:letter-spacing="0.0305in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4" style:family="table-row">
      <style:table-row-properties style:min-row-height="0.4145in"/>
    </style:style>
    <style:style style:name="TableCell3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34"><draw:frame draw:z-index="251658240" draw:id="id0" draw:style-name="a0" draw:name="Text Box 40" text:anchor-type="paragraph" svg:x="7.32361in" svg:y="2.14722in" svg:width="0.46875in" svg:height="1.74653in" style:rel-width="scale" style:rel-height="scale"><draw:text-box><text:p text:style-name="P35"><text:span text:style-name="T36">本申請表由</text:span><text:span text:style-name="T37">所辦</text:span><text:span text:style-name="T38">留存</text:span></text:p></draw:text-box><svg:title/><svg:desc/></draw:frame></text:span><text:span text:style-name="T39">國立政治大學幼兒教育研究所學生論文計畫口試申請表</text:span></text:p>
            <text:p text:style-name="P40"><text:span text:style-name="T41"><text:s text:c="35"/></text:span><text:span text:style-name="T42">填表日期：</text:span><text:span text:style-name="T43"><text:s text:c="2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應考學生</text:p>
          </table:table-cell>
          <table:covered-table-cell/>
          <table:table-cell table:style-name="TableCell52" table:number-columns-spanned="6">
            <text:p text:style-name="P53">學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姓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連絡電話</text:p>
          </table:table-cell>
          <table:covered-table-cell/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6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 table:number-rows-spanned="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E-Mail</text:p>
          </table:table-cell>
          <table:covered-table-cell/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6">
            <text:p text:style-name="P79">碩士班<text:s text:c="5"/>年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論文題目</text:span></text:p>
          </table:table-cell>
          <table:table-cell table:style-name="TableCell87" table:number-columns-spanned="19">
            <text:p text:style-name="P88">(若該生之論文題目及指導教授尚未申報，請於學位考試申請前，儘速先行補申報論文題目及指導教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0">
            <text:p text:style-name="P91"><text:span text:style-name="T92">指導教授推薦之考試委員姓名及略歷表</text:span><text:span text:style-name="T93">(</text:span><text:span text:style-name="T94">校內或校外委員請直接勾選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姓名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校內</text:p>
          </table:table-cell>
          <table:covered-table-cell/>
          <table:table-cell table:style-name="TableCell101">
            <text:p text:style-name="P102">校外</text:p>
          </table:table-cell>
          <table:table-cell table:style-name="TableCell103" table:number-columns-spanned="4">
            <text:p text:style-name="P104"><text:span text:style-name="T105">現任職務</text:span></text:p>
          </table:table-cell>
          <table:covered-table-cell/>
          <table:covered-table-cell/>
          <table:covered-table-cell/>
          <table:table-cell table:style-name="TableCell106" table:number-columns-spanned="7">
            <text:p text:style-name="P107">專長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允聘</text:p>
            <text:p text:style-name="P110"><text:span text:style-name="T111">(</text:span><text:span text:style-name="T112">請勾選</text:span><text:span text:style-name="T113">)</text:span></text:p>
          </table:table-cell>
          <table:table-cell table:style-name="TableCell114">
            <text:p text:style-name="P115"><text:span text:style-name="T116">所長意見及簽章</text:span></text:p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rows-spanned="4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8">
            <text:p text:style-name="P176">上述考試委員經本人推薦無誤</text:p>
            <text:p text:style-name="P177"><text:span text:style-name="T178">指導教授</text:span><text:span text:style-name="T17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>請注意：</text:p>
            <text:list text:style-name="LFO1" text:continue-numbering="true">
              <text:list-item>
                <text:p text:style-name="P184"><text:span text:style-name="T185">依據本校研究生學位考試要點第四條規定：「碩士學位考試委員會置委員</text:span><text:span text:style-name="T186">三人至五人</text:span><text:span text:style-name="T187">，博士學位考試委員會置委員五人至九人，</text:span><text:span text:style-name="T188">校外委員需占全體委員三分之一</text:span><text:span text:style-name="T189">(</text:span><text:span text:style-name="T190">含</text:span><text:span text:style-name="T191">)</text:span><text:span text:style-name="T192">以上</text:span><text:span text:style-name="T193">。」</text:span></text:p>
              </text:list-item>
              <text:list-item>
                <text:p text:style-name="P194"><text:span text:style-name="T195">依據本所研究生修業辦法第五章第</text:span><text:span text:style-name="T196">15</text:span><text:span text:style-name="T197">條規定：「論文計畫口試及學位考試委員以</text:span><text:span text:style-name="T198">三人</text:span><text:span text:style-name="T199">為原則，除指導教授為當然委員外，經指導教授推薦與論文研究領域相關之學者，由所長聘請擔任之。」並須符合該章第</text:span><text:span text:style-name="T200">16</text:span><text:span text:style-name="T201">條規定。</text:span></text:p>
              </text:list-item>
            </text:list>
          </table:table-cell>
          <table:covered-table-cell/>
        </table:table-row>
        <table:table-row table:style-name="TableRow202">
          <table:table-cell table:style-name="TableCell203" table:number-columns-spanned="18">
            <text:p text:style-name="P204"><text:span text:style-name="T205">■</text:span><text:span text:style-name="T206">已修</text:span><text:span text:style-name="T207"><text:s/></text:span><text:span text:style-name="T208"><text:s text:c="7"/></text:span><text:span text:style-name="T209">學分。</text:span><text:span text:style-name="T210"><text:s text:c="4"/></text:span><text:span text:style-name="T211">□</text:span><text:span text:style-name="T212">附件資料已經由指導教授認可簽字</text:span></text:p>
            <text:p text:style-name="P213"/>
            <text:p text:style-name="P214"><text:span text:style-name="T215"><text:s text:c="3"/></text:span><text:span text:style-name="T216">學生本人</text:span></text:p>
            <text:p text:style-name="P217"><text:span text:style-name="T218">(</text:span><text:span text:style-name="T219">親簽</text:span><text:span text:style-name="T220">)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columns-spanned="20">
            <text:p text:style-name="P224"><text:span text:style-name="T225"><draw:custom-shape svg:x="3.52778in" svg:y="-0.01597in" svg:width="0.22847in" svg:height="0.32847in" draw:z-index="251657216" draw:id="id1" draw:style-name="a1" draw:name="AutoShape 3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<text:span text:style-name="T229">□</text:span><text:span text:style-name="T230">請指導教授再推薦</text:span><text:span text:style-name="T2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rows-spanned="8">
            <text:p text:style-name="P233"/>
            <text:p text:style-name="P234"/>
            <text:p text:style-name="P235"/>
          </table:table-cell>
          <table:table-cell table:style-name="TableCell236" table:number-columns-spanned="6" table:number-rows-spanned="2">
            <text:p text:style-name="P237"><text:span text:style-name="T238">□</text:span><text:span text:style-name="T239">已同意上述教授聘任</text:span></text:p>
            <text:p text:style-name="P240"><text:s text:c="2"/>請於口試時間前兩週寄送聘書及口試文本給委員並<text:s text:c="2"/></text:p>
            <text:p text:style-name="P241"><text:s text:c="2"/>排定口試時間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姓名</text:p>
          </table:table-cell>
          <table:covered-table-cell/>
          <table:table-cell table:style-name="TableCell245" table:number-rows-spanned="2">
            <text:p text:style-name="P246">校內</text:p>
          </table:table-cell>
          <table:table-cell table:style-name="TableCell247" table:number-columns-spanned="2" table:number-rows-spanned="2">
            <text:p text:style-name="P248">校外</text:p>
          </table:table-cell>
          <table:covered-table-cell/>
          <table:table-cell table:style-name="TableCell249" table:number-columns-spanned="4" table:number-rows-spanned="2">
            <text:p text:style-name="P250">現任職務</text:p>
          </table:table-cell>
          <table:covered-table-cell/>
          <table:covered-table-cell/>
          <table:covered-table-cell/>
          <table:table-cell table:style-name="TableCell251" table:number-columns-spanned="4" table:number-rows-spanned="2">
            <text:p text:style-name="P252">專長概述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  <table:table-cell table:style-name="TableCell262" table:number-columns-spanned="2" table:number-rows-spanned="2">
            <text:p text:style-name="P263">預計口試時間</text:p>
          </table:table-cell>
          <table:covered-table-cell/>
          <table:table-cell table:style-name="TableCell264" table:number-columns-spanned="4" table:number-rows-spanned="2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columns-spanned="4" table:number-rows-spanned="2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 table:number-rows-spanned="2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2">
            <text:p text:style-name="P288">預計口試地點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3">
            <text:p text:style-name="內文"><text:span text:style-name="T293">所長意</text:span><text:span text:style-name="T294">見及簽章</text:span></text:p>
          </table:table-cell>
          <table:covered-table-cell/>
          <table:table-cell table:style-name="TableCell295" table:number-columns-spanned="8" table:number-rows-spanned="3"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允聘</text:span><text:span text:style-name="T303">(</text:span><text:span text:style-name="T304">請勾選</text:span><text:span text:style-name="T305">)</text:span></text:p>
          </table:table-cell>
          <table:covered-table-cell/>
          <table:covered-table-cell/>
          <table:covered-table-cell>
            <text:p text:style-name="P306"/>
          </table:covered-table-cell>
          <table:table-cell table:style-name="TableCell307" table:number-columns-spanned="2" table:number-rows-spanned="3">
            <text:p text:style-name="內文"><text:span text:style-name="T308">備註說</text:span><text:span text:style-name="T309">明</text:span></text:p>
          </table:table-cell>
          <table:covered-table-cell/>
          <table:table-cell table:style-name="TableCell310" table:number-columns-spanned="4" table:number-rows-spanned="3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是</text:p>
          </table:table-cell>
          <table:covered-table-cell/>
          <table:table-cell table:style-name="TableCell317">
            <text:p text:style-name="P318">否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系</text:span><text:span text:style-name="T339">(</text:span><text:span text:style-name="T340">所</text:span><text:span text:style-name="T341">)</text:span><text:span text:style-name="T342">承辦</text:span><text:span text:style-name="T343">人</text:span></text:p>
          </table:table-cell>
        </table:table-row>
        <table:table-row table:style-name="TableRow344">
          <table:table-cell table:style-name="TableCell34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0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104in"/>
      </style:footer-style>
    </style:page-layout>
    <style:style style:name="P25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BFBFBF"/>
    </style:style>
    <style:style style:name="T27" style:parent-style-name="預設段落字型" style:family="text">
      <style:text-properties style:font-name="標楷體" style:font-name-asian="標楷體" fo:color="#BFBFBF"/>
    </style:style>
    <style:style style:name="T28" style:parent-style-name="預設段落字型" style:family="text">
      <style:text-properties style:font-name="標楷體" style:font-name-asian="標楷體" fo:color="#BFBFBF"/>
    </style:style>
    <style:style style:name="T29" style:parent-style-name="預設段落字型" style:family="text">
      <style:text-properties style:font-name="標楷體" style:font-name-asian="標楷體" fo:color="#BFBFBF"/>
    </style:style>
    <style:style style:name="T30" style:parent-style-name="預設段落字型" style:family="text">
      <style:text-properties fo:color="#808080" fo:font-size="8pt" style:font-size-asian="8pt"/>
    </style:style>
    <style:style style:name="T31" style:parent-style-name="預設段落字型" style:family="text">
      <style:text-properties fo:color="#808080" fo:font-size="8pt" style:font-size-asian="8pt"/>
    </style:style>
    <style:style style:name="T32" style:parent-style-name="預設段落字型" style:family="text">
      <style:text-properties fo:color="#808080" fo:font-size="8pt" style:font-size-asian="8pt"/>
    </style:style>
    <style:style style:name="T3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5"><text:span text:style-name="T26">幼教所</text:span><text:span text:style-name="T27">表</text:span><text:span text:style-name="T28">3_</text:span><text:span text:style-name="T29">論文計畫口試申請表</text:span><text:span text:style-name="T30"><text:tab/></text:span><text:span text:style-name="T31"><text:tab/></text:span><text:span text:style-name="T32"><text:tab/>17.02.23</text:span><text:span text:style-name="T33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幼兒教育研究所學生計畫口試申請表</dc:title>
    <dc:subject/>
    <meta:initial-creator>政大幼教所</meta:initial-creator>
    <dc:creator>User</dc:creator>
    <meta:creation-date>2021-12-03T06:42:00Z</meta:creation-date>
    <dc:date>2021-12-03T06:54:00Z</dc:date>
    <meta:print-date>2017-02-23T08:2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0" meta:character-count="737" meta:row-count="5" meta:non-whitespace-character-count="628"/>
  </office:meta>
</office:document-meta>
</file>