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2083in"/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1.4625in" style:use-optimal-column-width="false"/>
    </style:style>
    <style:style style:name="TableColumn16" style:family="table-column">
      <style:table-column-properties style:column-width="0.80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7666in" style:use-optimal-column-width="false"/>
    </style:style>
    <style:style style:name="TableColumn20" style:family="table-column">
      <style:table-column-properties style:column-width="0.315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2979in" style:use-optimal-column-width="false"/>
    </style:style>
    <style:style style:name="Table12" style:family="table">
      <style:table-properties style:width="7.5194in" fo:margin-left="0in" table:align="left"/>
    </style:style>
    <style:style style:name="TableRow23" style:family="table-row">
      <style:table-row-properties style:min-row-height="0.3229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555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687in" style:use-optimal-row-height="false" fo:keep-together="always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bottom="0.125in" fo:line-height="0.55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125in" fo:line-height="0.55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402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6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="標楷體" style:font-name-asian="標楷體"/>
    </style:style>
    <style:style style:name="P51" style:parent-style-name="內文" style:family="paragraph">
      <style:paragraph-properties fo:line-height="0.1805in"/>
      <style:text-properties style:font-name="標楷體" style:font-name-asian="標楷體"/>
    </style:style>
    <style:style style:name="TableRow52" style:family="table-row">
      <style:table-row-properties style:min-row-height="0.7027in" style:use-optimal-row-height="false" fo:keep-together="always"/>
    </style:style>
    <style:style style:name="P53" style:parent-style-name="內文" style:family="paragraph">
      <style:paragraph-properties fo:text-align="center" fo:line-height="0.6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6354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83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5555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819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5555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472in" fo:text-indent="0.169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text-indent="0.1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4743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5555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5555in" fo:text-indent="0.1048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708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715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715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5194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1.075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P127" style:parent-style-name="本文縮排" style:family="paragraph">
      <style:paragraph-properties style:snap-to-layout-grid="false" fo:text-align="justify" fo:line-height="0.2222in" fo:margin-left="0.3368in" fo:text-indent="-0.3368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P133" style:parent-style-name="本文縮排" style:family="paragraph">
      <style:paragraph-properties style:snap-to-layout-grid="false" fo:text-align="justify" fo:line-height="0.2222in" fo:margin-left="0.3368in" fo:text-indent="-0.3368in">
        <style:tab-stops/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P139" style:parent-style-name="本文縮排" style:family="paragraph">
      <style:paragraph-properties style:snap-to-layout-grid="false" fo:text-align="justify" fo:line-height="0.2222in" fo:margin-left="0.3368in" fo:text-indent="-0.3368in">
        <style:tab-stops/>
      </style:paragraph-properties>
      <style:text-properties fo:font-size="12pt" style:font-size-asian="12pt"/>
    </style:style>
    <style:style style:name="P140" style:parent-style-name="本文縮排" style:family="paragraph">
      <style:paragraph-properties style:snap-to-layout-grid="false" fo:text-align="justify" fo:line-height="0.2222in" fo:margin-left="0.3368in" fo:text-indent="-0.3368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weight="bold" style:font-weight-asian="bold" fo:font-size="12pt" style:font-size-asian="12pt"/>
    </style:style>
    <style:style style:name="P144" style:parent-style-name="本文縮排" style:family="paragraph">
      <style:paragraph-properties style:snap-to-layout-grid="false" fo:text-align="justify" fo:line-height="0.2222in" fo:margin-left="0.3368in" fo:text-indent="-0.3368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6.65833in" svg:y="-0.43333in" svg:width="0.84167in" svg:height="0.45833in" style:rel-width="scale" style:rel-height="scale"><draw:text-box><text:p text:style-name="內文"/></draw:text-box><svg:title/><svg:desc/></draw:frame></text:span><text:span text:style-name="T3"><draw:frame draw:z-index="251657216" draw:id="id1" draw:style-name="a1" draw:name="Text Box 3" text:anchor-type="paragraph" svg:x="5.75in" svg:y="-0.5in" svg:width="1.75in" svg:height="0.625in" style:rel-width="scale" style:rel-height="scale"><draw:text-box><text:p text:style-name="P4"/></draw:text-box><svg:title/><svg:desc/></draw:frame></text:span><text:span text:style-name="T5">國立政治大學</text:span><text:span text:style-name="T6">總務處</text:span><text:span text:style-name="T7">教室(</text:span><text:span text:style-name="T8">夜間及假日</text:span><text:span text:style-name="T9">)</text:span><text:span text:style-name="T10">借用申請單</text:span></text:p>
      <text:p text:style-name="P11">申請單位：___________________ <text:s text:c="8"/><text:s text:c="9"/><text:s text:c="5"/>填表日期： <text:s text:c="2"/>年 <text:s text:c="2"/>月 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 請 人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校內分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2">
            <text:p text:style-name="P33">e-mail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員編/學號:</text:p>
          </table:table-cell>
          <table:covered-table-cell/>
          <table:covered-table-cell/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活動地點</text:p>
          </table:table-cell>
          <table:table-cell table:style-name="TableCell49" table:number-columns-spanned="9">
            <text:p text:style-name="P50">1.<text:s/>為因應校園節能省碳措施與教室集中管理，總務處教室以綜合院館教室第一優先借用，不足時依序開放大勇樓、資訊大樓、研究大樓(假日)等教室。</text:p>
            <text:p text:style-name="P51">2.<text:s/>自104年3月2日起預借教室者，請至iNCCU場地申請登記系統申請借用，並列印核章後送事務組辦理，本申請單為特殊情形使用，例如預借課程教室或補送申請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<text:span text:style-name="T59">未能以綜院</text:span><text:span text:style-name="T60">教室</text:span><text:span text:style-name="T61">優先借用者，請在此</text:span><text:span text:style-name="T62">具體說明: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內文"><text:span text:style-name="T66">相關單位</text:span><text:span text:style-name="T67">簽</text:span><text:span text:style-name="T68">核</text:span><text:span text:style-name="T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活動內容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活動日期</text:span></text:p>
          </table:table-cell>
          <table:covered-table-cell/>
          <table:table-cell table:style-name="TableCell79" table:number-columns-spanned="8">
            <text:p text:style-name="P80"/>
            <text:p text:style-name="P81">(星期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活動時間</text:p>
          </table:table-cell>
          <table:covered-table-cell/>
          <table:table-cell table:style-name="TableCell85" table:number-columns-spanned="8">
            <text:p text:style-name="P86">自 <text:s text:c="4"/><text:s text:c="2"/>時 <text:s text:c="3"/><text:s text:c="2"/><text:s/>分至 <text:s text:c="2"/><text:s text:c="2"/><text:s text:c="2"/>時 <text:s text:c="3"/><text:s text:c="2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科目代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 table:number-rows-spanned="3">
            <text:p text:style-name="P91"><text:span text:style-name="T92">非教學目的而需使用</text:span><text:span text:style-name="T93">教室</text:span><text:span text:style-name="T94">者，</text:span><text:span text:style-name="T95">學生</text:span><text:span text:style-name="T96">應配合提出</text:span><text:span text:style-name="T97">E</text:span><text:span text:style-name="T98">化教室學習認證。</text:span></text:p>
            <text:p text:style-name="P99"><text:span text:style-name="T100">E化教室學習認證：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科目名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任課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0">
            <text:p text:style-name="P111">其他申請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單位主管（簽章）</text:p>
          </table:table-cell>
          <table:covered-table-cell/>
          <table:covered-table-cell/>
          <table:table-cell table:style-name="TableCell115" table:number-columns-spanned="4">
            <text:p text:style-name="P116">事務組（簽章）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>總務長（簽章）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任課教師簽名者，此項可免簽。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>備註：</text:p>
      <text:p text:style-name="P127"><text:span text:style-name="T128">一、</text:span><text:span text:style-name="T129">事務組教室借用期間：平日夜間、星期例假日、國定假日、寒暑假</text:span><text:span text:style-name="T130">，</text:span><text:span text:style-name="T131">經核准之教室借用申請單請自行送交大樓管理員據以辦理教室借用</text:span><text:span text:style-name="T132">。</text:span></text:p>
      <text:p text:style-name="P133"><text:span text:style-name="T134">二</text:span><text:span text:style-name="T135">、</text:span><text:span text:style-name="T136">如須大樓管理員加班開關教室，請事先與大樓管理員確認能否配合加班，</text:span><text:span text:style-name="T137">並支付</text:span><text:span text:style-name="T138">加班費。</text:span></text:p>
      <text:p text:style-name="P139">三、使用教室者應維護教室整齊與清潔，並控制活動時之音量，嚴禁辦理不適當及影響周邊環境之活動，例如鬼屋活動。</text:p>
      <text:p text:style-name="P140"><text:span text:style-name="T141">四</text:span><text:span text:style-name="T142">、</text:span><text:span text:style-name="T143">教室之使用權不得擅自交換或轉讓，教室協調情形請註明於其他申請事項。</text:span></text:p>
      <text:soft-page-break/>
      <text:p text:style-name="P144"><text:span text:style-name="T145">五</text:span><text:span text:style-name="T146">、未盡事宜</text:span><text:span text:style-name="T147">處</text:span><text:span text:style-name="T148">請參考「</text:span><text:span text:style-name="T149">國立政治大學總務處</text:span><text:span text:style-name="T150">教室借用</text:span><text:span text:style-name="T151">管理</text:span><text:span text:style-name="T152">要點</text:span><text:span text:style-name="T153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地點</dc:title>
    <dc:subject/>
    <meta:initial-creator>user</meta:initial-creator>
    <dc:creator> </dc:creator>
    <meta:creation-date>2020-11-25T07:48:00Z</meta:creation-date>
    <dc:date>2020-11-25T07:48:00Z</dc:date>
    <meta:print-date>2014-12-29T02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