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159in"/>
    </style:style>
    <style:style style:name="TableColumn12" style:family="table-column">
      <style:table-column-properties style:column-width="0.0125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9062in"/>
    </style:style>
    <style:style style:name="TableColumn16" style:family="table-column">
      <style:table-column-properties style:column-width="1.0472in"/>
    </style:style>
    <style:style style:name="TableColumn17" style:family="table-column">
      <style:table-column-properties style:column-width="0.8368in"/>
    </style:style>
    <style:style style:name="Table10" style:family="table">
      <style:table-properties style:width="6.5in" fo:margin-left="0in" table:align="center"/>
    </style:style>
    <style:style style:name="TableRow18" style:family="table-row">
      <style:table-row-properties style:min-row-height="0.2388in"/>
    </style:style>
    <style:style style:name="TableCell1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614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3583in"/>
    </style:style>
    <style:style style:name="TableCell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1.2298in"/>
    </style:style>
    <style:style style:name="TableCell11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812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line-height="0.3333in" fo:text-indent="3.0375in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333in" fo:text-indent="3.0375in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olumn136" style:family="table-column">
      <style:table-column-properties style:column-width="2.2409in"/>
    </style:style>
    <style:style style:name="TableColumn137" style:family="table-column">
      <style:table-column-properties style:column-width="1.3611in"/>
    </style:style>
    <style:style style:name="TableColumn138" style:family="table-column">
      <style:table-column-properties style:column-width="1.4701in"/>
    </style:style>
    <style:style style:name="TableColumn139" style:family="table-column">
      <style:table-column-properties style:column-width="1.4277in"/>
    </style:style>
    <style:style style:name="Table135" style:family="table">
      <style:table-properties style:width="6.5in" fo:margin-left="0in" table:align="center"/>
    </style:style>
    <style:style style:name="TableRow140" style:family="table-row">
      <style:table-row-properties style:min-row-height="0.3965in"/>
    </style:style>
    <style:style style:name="TableCell14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152" style:family="table-row">
      <style:table-row-properties style:min-row-height="1.0312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333in" fo:margin-left="-0.0284in" fo:text-indent="0.12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line-height="0.3333in" fo:text-indent="1.1083in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text-indent="0.3833in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indent="0.5451in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5451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5451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/>
      <text:p text:style-name="P3">國立政治大學教育行政與政策研究所</text:p>
      <text:p text:style-name="P4"><text:span text:style-name="T5">五年一貫</text:span><text:span text:style-name="T6">學、碩士學位</text:span><text:span text:style-name="T7">修讀</text:span><text:span text:style-name="T8">所內</text:span><text:span text:style-name="T9">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　　號</text:p>
          </table:table-cell>
          <table:table-cell table:style-name="TableCell21" table:number-columns-spanned="3">
            <text:p text:style-name="P22">姓　　名</text:p>
          </table:table-cell>
          <table:covered-table-cell/>
          <table:covered-table-cell/>
          <table:table-cell table:style-name="TableCell23">
            <text:p text:style-name="P24">聯絡方式</text:p>
          </table:table-cell>
          <table:table-cell table:style-name="TableCell25" table:number-columns-spanned="2">
            <text:p text:style-name="P26">申請修讀時間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：</text:p>
            <text:p text:style-name="P34"><text:span text:style-name="T35">E-MAIL：</text:span></text:p>
          </table:table-cell>
          <table:table-cell table:style-name="TableCell36" table:number-columns-spanned="2">
            <text:p text:style-name="P37"><text:span text:style-name="T38"><text:s text:c="4"/></text:span><text:span text:style-name="T39">學年第</text:span><text:span text:style-name="T40">　　</text:span><text:span text:style-name="T41">學期</text:span>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擬申請修讀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開課單位</text:p>
          </table:table-cell>
          <table:covered-table-cell/>
          <table:table-cell table:style-name="TableCell48" table:number-columns-spanned="2">
            <text:p text:style-name="P49">科目名稱</text:p>
          </table:table-cell>
          <table:covered-table-cell/>
          <table:table-cell table:style-name="TableCell50">
            <text:p text:style-name="P51">科目代碼</text:p>
          </table:table-cell>
          <table:table-cell table:style-name="TableCell52">
            <text:p text:style-name="P53">學分數</text:p>
          </table:table-cell>
          <table:table-cell table:style-name="TableCell54">
            <text:p text:style-name="P55"><text:span text:style-name="T56">授課教師</text:span><text:span text:style-name="T57"><text:line-break/></text:span><text:span text:style-name="T58">審核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同意</text:p>
            <text:p text:style-name="P70">□不同意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同意</text:p>
            <text:p text:style-name="P82">□不同意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同意</text:p>
            <text:p text:style-name="P94">□不同意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同意</text:p>
            <text:p text:style-name="P106">□不同意</text:p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總計申請修讀</text:span><text:span text:style-name="T111">　　　</text:span><text:span text:style-name="T112">門課；</text:span><text:span text:style-name="T113">　　　</text:span><text:span text:style-name="T11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修讀理由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為本所甄試錄取生：是□ 否□。</text:p>
            <text:p text:style-name="P123"><text:span text:style-name="T124">申請人簽名：</text:span><text:span text:style-name="T125">　　　　　　　　　　　</text:span></text:p>
            <text:p text:style-name="P126"><text:span text:style-name="T127">申請日期：</text:span><text:span text:style-name="T128">　　　</text:span><text:span text:style-name="T129">年</text:span><text:span text:style-name="T130">　　　</text:span><text:span text:style-name="T131">月</text:span><text:span text:style-name="T132">　　　</text:span><text:span text:style-name="T133">日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系所審核欄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核結果</text:p>
          </table:table-cell>
          <table:table-cell table:style-name="TableCell146">
            <text:p text:style-name="P147">授課教師簽章</text:p>
          </table:table-cell>
          <table:table-cell table:style-name="TableCell148">
            <text:p text:style-name="P149">系所承辦人簽章</text:p>
          </table:table-cell>
          <table:table-cell table:style-name="TableCell150">
            <text:p text:style-name="P151">所長簽章</text:p>
          </table:table-cell>
        </table:table-row>
        <table:table-row table:style-name="TableRow152">
          <table:table-cell table:style-name="TableCell153">
            <text:p text:style-name="P154"><text:span text:style-name="T155">總計核准修讀</text:span><text:span text:style-name="T156">　　　</text:span><text:span text:style-name="T157">門課；</text:span></text:p>
            <text:p text:style-name="P158"><text:span text:style-name="T159">　　　</text:span><text:span text:style-name="T160">學分</text:span></text:p>
            <text:p text:style-name="P161">（詳如授課教師審核欄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教政所表單編號：171-2-1<text:s text:c="2"/>103.6.1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1-25T09:17:00Z</meta:creation-date>
    <dc:date>2020-11-25T09:18:00Z</dc:date>
    <meta:print-date>2020-11-25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