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P5" style:parent-style-name="內文" style:family="paragraph">
      <style:paragraph-properties fo:keep-with-next="always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12" style:family="table-column">
      <style:table-column-properties style:column-width="1.759in"/>
    </style:style>
    <style:style style:name="TableColumn13" style:family="table-column">
      <style:table-column-properties style:column-width="1.680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2562in"/>
    </style:style>
    <style:style style:name="Table11" style:family="table">
      <style:table-properties style:width="6.5819in" fo:margin-left="0.1868in" table:align="lef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 style:min-row-height="0.3847in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1.592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P39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40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41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42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43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44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47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49" style:parent-style-name="內文" style:family="paragraph">
      <style:paragraph-properties style:snap-to-layout-grid="false" fo:text-align="center" fo:line-height="0.0138in"/>
      <style:text-properties style:font-name="Times New Roman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fo:text-align="center" fo:margin-right="-0.0833in" fo:text-indent="-0.0631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70" style:family="table-row">
      <style:table-row-properties style:min-row-height="0.3687in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3.6381in"/>
    </style:style>
    <style:style style:name="TableCell74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 fo:margin-left="0.418in" fo:margin-right="0.3083in" fo:text-indent="-0.2013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line-height="150%" fo:margin-left="0.418in" fo:margin-right="0.3083in" fo:text-indent="-0.201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end" fo:margin-top="0.25in" fo:line-height="150%" fo:margin-left="0.3347in" fo:margin-right="0.1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0" style:parent-style-name="內文" style:family="paragraph">
      <style:paragraph-properties fo:text-align="end" fo:line-height="150%" fo:margin-left="0.088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82" style:family="table-row">
      <style:table-row-properties style:min-row-height="0.6069in"/>
    </style:style>
    <style:style style:name="TableCell8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89" style:family="table-row">
      <style:table-row-properties style:min-row-height="0.5458in"/>
    </style:style>
    <style:style style:name="TableCell9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2.2138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2.7958in" style:use-optimal-column-width="false"/>
    </style:style>
    <style:style style:name="Table111" style:family="table">
      <style:table-properties style:width="6.7819in" fo:margin-left="0in" table:align="center"/>
    </style:style>
    <style:style style:name="TableRow116" style:family="table-row">
      <style:table-row-properties style:min-row-height="0.359in" style:use-optimal-row-height="false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7.2013in" style:use-optimal-row-height="false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200%" fo:margin-right="0.0986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P132" style:parent-style-name="內文" style:family="paragraph">
      <style:paragraph-properties fo:text-align="end" fo:margin-top="0.1666in" fo:line-height="150%" fo:margin-left="0.2875in" fo:margin-right="0.0986in">
        <style:tab-stops>
          <style:tab-stop style:type="left" style:position="0.00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35" style:parent-style-name="內文" style:family="paragraph">
      <style:paragraph-properties fo:text-align="end" fo:margin-top="0.1666in" fo:line-height="150%" fo:margin-left="0.2875in" fo:margin-right="0.0986in">
        <style:tab-stops>
          <style:tab-stop style:type="left" style:position="0.008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38" style:parent-style-name="內文" style:family="paragraph">
      <style:paragraph-properties fo:text-align="center"/>
    </style:style>
  </office:automatic-styles>
  <office:body>
    <office:text text:use-soft-page-breaks="true">
      <text:h text:style-name="P1" text:outline-level="2"><text:span text:style-name="T2">【表</text:span><text:span text:style-name="T3">12-1</text:span><text:span text:style-name="T4">】</text:span></text:h>
      <text:h text:style-name="P5" text:outline-level="2"><text:span text:style-name="T6">國立政治大學</text:span><text:span text:style-name="T7"><text:s/></text:span><text:span text:style-name="T8">教育行政與政策研究所</text:span></text:h>
      <text:p text:style-name="P9">學位論文原創比對（Turnitin）證明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論文相似度比對結果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>申請階段</text:p>
            <text:p text:style-name="P37"/>
            <text:p text:style-name="P38">及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相似度檢測比例</text:span></text:p>
            <text:p text:style-name="P52"><text:span text:style-name="T53">【僅能</text:span><text:span text:style-name="T54">排除參考書目</text:span><text:span text:style-name="T55">】</text:span></text:p>
          </table:table-cell>
          <table:table-cell table:style-name="TableCell56" table:number-columns-spanned="3">
            <text:p text:style-name="P57"><text:span text:style-name="T58">□</text:span><text:span text:style-name="T59">1</text:span><text:span text:style-name="T60">.</text:span><text:span text:style-name="T61">申請學位論文計畫口試</text:span></text:p>
            <text:p text:style-name="P62"><text:span text:style-name="T63">□</text:span><text:span text:style-name="T64">2.</text:span><text:span text:style-name="T65">送繳學位論文考試成績單</text:span></text:p>
            <text:p text:style-name="P66"/>
            <text:p text:style-name="P67"/>
            <text:p text:style-name="P68">總相似度指數<text:s/>______ % (須低於20%)</text:p>
            <text:p text:style-name="P69">單一來源最大相似度<text:s/>______ % (須低於10%)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無抄襲切結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1.<text:s/>本人已經自我檢核，確認無違反學術倫理情事，論文倘有造假、變造、抄襲、由他人代寫，或涉及其他一切有為著作權及學術倫理之情事，及衍生相關民、刑事責任，概由本人負責，概無異議。</text:p>
            <text:p text:style-name="P76"><text:span text:style-name="T77">2.<text:s/></text:span><text:span text:style-name="T78">本人之學位論文已確實經本校論文抄襲比對系統檢核，論文原創性比對相似度符合教政所自訂標準，並於申請學位論文計畫口試及繳交學位考試成績單時，分別將論文原創性比對報告書送交指導教授及所長審閱簽核。</text:span></text:p>
            <text:p text:style-name="P79">研究生：＿＿＿＿＿＿＿＿＿（簽名）</text:p>
            <text:p text:style-name="P80"><text:span text:style-name="T81">中華民國　　　年　　　月　　　日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指導教授</text:span><text:span text:style-name="T86">：</text:span><text:span text:style-name="T87"><text:s text:c="26"/></text:span><text:span text:style-name="T88">（簽名）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所</text:span><text:span text:style-name="T93"><text:s text:c="4"/></text:span><text:span text:style-name="T94">長</text:span><text:span text:style-name="T95">：</text:span><text:span text:style-name="T96"><text:s text:c="26"/></text:span><text:span text:style-name="T97">（簽章）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98"/>
      <text:soft-page-break/>
      <text:p text:style-name="P99"><text:span text:style-name="T100">國立政治大學教育行政與政策研究所</text:span></text:p>
      <text:p text:style-name="P101"><text:bookmark-start text:name="_l64jf04gtcq2"/><text:bookmark-end text:name="_l64jf04gtcq2"/>學位論文原創比對（Turnitin）截圖證明</text:p>
      <text:p text:style-name="P102"/>
      <text:p text:style-name="P103"><text:span text:style-name="T104">填表日期：</text:span><text:span text:style-name="T105">　　</text:span><text:span text:style-name="T106">年</text:span><text:span text:style-name="T107">　　</text:span><text:span text:style-name="T108">月</text:span><text:span text:style-name="T109">　　</text:span><text:span text:style-name="T110">日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 <text:s text:c="2"/>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學 <text:s text:c="2"/>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<text:span text:style-name="T128">原</text:span><text:span text:style-name="T129">◆</text:span><text:span text:style-name="T130">請附貼論文原創比對結果之相符比例頁截圖</text:span><text:span text:style-name="T131">性報告請附於此（刪除本文字後貼上原創性報告）</text:span></text:p>
          </table:table-cell>
          <table:covered-table-cell/>
          <table:covered-table-cell/>
          <table:covered-table-cell/>
        </table:table-row>
      </table:table>
      <text:p text:style-name="P132"><text:span text:style-name="T133">碩 士 生簽名：</text:span><text:span text:style-name="T134">___________________</text:span></text:p>
      <text:p text:style-name="P135"><text:span text:style-name="T136">指導教授簽名：</text:span><text:span text:style-name="T137">___________________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CUEAP</meta:initial-creator>
    <dc:creator>哲宇 郭</dc:creator>
    <meta:creation-date>2026-06-08T09:12:00Z</meta:creation-date>
    <dc:date>2026-06-08T09:18:00Z</dc:date>
    <meta:template xlink:href="Normal" xlink:type="simple"/>
    <meta:editing-cycles>3</meta:editing-cycles>
    <meta:editing-duration>PT60S</meta:editing-duration>
    <meta:document-statistic meta:page-count="2" meta:paragraph-count="1" meta:word-count="101" meta:character-count="680" meta:row-count="4" meta:non-whitespace-character-count="580"/>
  </office:meta>
</office:document-meta>
</file>