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顏楷" svg:font-family="顏楷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P2" style:parent-style-name="內文" style:family="paragraph">
      <style:paragraph-properties fo:widows="2" fo:orphans="2" fo:text-align="center" fo:margin-right="-0.1965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3472in" fo:margin-right="-0.196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1.5805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2.2583in"/>
    </style:style>
    <style:style style:name="Table8" style:family="table">
      <style:table-properties style:width="6.3986in" fo:margin-left="0.1736in" table:align="lef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0.5902in"/>
    </style:style>
    <style:style style:name="TableCell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847in"/>
    </style:style>
    <style:style style:name="TableCell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9423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222in" fo:text-indent="0.0868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7861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72" style:family="table-row">
      <style:table-row-properties style:min-row-height="0.3687in"/>
    </style:style>
    <style:style style:name="TableCell73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2.2979in"/>
    </style:style>
    <style:style style:name="TableCell78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fo:line-height="0.3055in" fo:margin-left="0.534in" fo:margin-right="0.2236in" fo:text-indent="-0.2006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family="paragraph">
      <style:paragraph-properties style:snap-to-layout-grid="false" fo:text-align="justify" fo:line-height="0.3055in" fo:margin-left="0.534in" fo:margin-right="0.2236in" fo:text-indent="-0.2006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family="paragraph">
      <style:paragraph-properties style:snap-to-layout-grid="false" fo:text-align="justify" fo:margin-left="0.5347in" fo:margin-right="0.2236in" fo:text-indent="-0.2013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family="paragraph">
      <style:paragraph-properties style:snap-to-layout-grid="false" fo:text-align="end" fo:margin-top="0.0506in" fo:margin-right="0.193in"/>
      <style:text-properties style:font-name="Times New Roman" style:font-name-asian="標楷體" style:font-name-complex="Times New Roman" fo:font-size="14pt" style:font-size-asian="14pt"/>
    </style:style>
    <style:style style:name="P83" style:parent-style-name="清單段落" style:family="paragraph">
      <style:paragraph-properties style:snap-to-layout-grid="false" fo:text-align="end" fo:margin-top="0.0506in" fo:margin-right="0.193in"/>
      <style:text-properties style:font-name="Times New Roman" style:font-name-asian="標楷體" style:font-name-complex="Times New Roman" fo:font-size="5pt" style:font-size-asian="5pt" style:font-size-complex="4pt"/>
    </style:style>
    <style:style style:name="P84" style:parent-style-name="內文" style:family="paragraph">
      <style:paragraph-properties style:snap-to-layout-grid="false" fo:text-align="end" fo:margin-left="0.0881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86" style:family="table-row">
      <style:table-row-properties style:min-row-height="0.593in"/>
    </style:style>
    <style:style style:name="TableCell87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93" style:family="table-row">
      <style:table-row-properties style:min-row-height="0.6222in"/>
    </style:style>
    <style:style style:name="TableCell94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02" style:parent-style-name="內文" style:family="paragraph">
      <style:paragraph-properties style:snap-to-layout-grid="false" fo:margin-left="0.2958in" fo:margin-right="-0.725in" fo:text-indent="-0.0881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paragraph-properties style:snap-to-layout-grid="false" fo:margin-left="0.2958in" fo:margin-right="-0.725in" fo:text-indent="-0.0881in">
        <style:tab-stops/>
      </style:paragraph-properties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【表12-2】</text:p>
      <text:p text:style-name="P2">國立政治大學 教育行政與政策研究所</text:p>
      <text:p text:style-name="P3"><text:span text:style-name="T4">碩士學位</text:span><text:span text:style-name="T5">論文</text:span><text:span text:style-name="T6">AIGC</text:span><text:span text:style-name="T7">檢測報告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4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學<text:s text:c="2"/>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學位</text:span><text:span text:style-name="T31">論文</text:span><text:span text:style-name="T32">AIGC</text:span><text:span text:style-name="T33">檢測結果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使用系統</text:p>
          </table:table-cell>
          <table:table-cell table:style-name="TableCell37" table:number-columns-spanned="3">
            <text:p text:style-name="P38"/>
            <text:p text:style-name="P39"/>
            <text:p text:style-name="P40"><text:span text:style-name="T41">(</text:span><text:span text:style-name="T42">以</text:span><text:span text:style-name="T43">使用</text:span><text:span text:style-name="T44">國內圖書館訂購</text:span><text:span text:style-name="T45">之</text:span><text:span text:style-name="T46">AIGC</text:span><text:span text:style-name="T47">系統為原則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申請階段</text:p>
            <text:p text:style-name="P52">及</text:p>
            <text:p text:style-name="P53">AIGC寫作檢測比例</text:p>
          </table:table-cell>
          <table:table-cell table:style-name="TableCell54" table:number-columns-spanned="3">
            <text:p text:style-name="P55"><text:span text:style-name="T56">□</text:span><text:span text:style-name="T57">1</text:span><text:span text:style-name="T58">.</text:span><text:span text:style-name="T59">申請學位論文計畫口試</text:span></text:p>
            <text:p text:style-name="P60"><text:span text:style-name="T61">□</text:span><text:span text:style-name="T62">2.</text:span><text:span text:style-name="T63">送繳</text:span><text:span text:style-name="T64">學位論文</text:span><text:span text:style-name="T65">考試成績單</text:span></text:p>
            <text:p text:style-name="P66"/>
            <text:p text:style-name="P67">AIGC寫作檢測比例<text:s/>______ %<text:s/>（AIGC檢測之AI率，</text:p>
            <text:p text:style-name="P68"><text:span text:style-name="T69">應低於</text:span><text:span text:style-name="T70">20%</text:span><text:span text:style-name="T71">，若超過則須由指導教授進行人工複審）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<text:span text:style-name="T75">AIGC</text:span><text:span text:style-name="T76">使用切結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1.<text:s/>本人已經自我檢核，確認學位論文撰寫及AI工具使用符合學術倫理規範，論文倘有AIGC或他人代寫、未揭露不當使用，或涉及其他一切有違著作權及學術倫理之情事，及衍生相關民、刑事責任，概由本人負責，概無異議。</text:p>
            <text:p text:style-name="P80">2.<text:s/>本人之學位論文已確實經<text:s/>AIGC<text:s/>寫作檢測功能或本所指定檢測工具檢核，AIGC<text:s/>寫作檢測比例符合標準（低於<text:s/>20%），並於申請計畫口試及學位考試後送繳學位考試成績單前，分別將論文<text:s/>AIGC<text:s/>檢測報告書送交指導教授及所長審閱簽核，並於計畫口試及學位考試當日供委員備查。</text:p>
            <text:p text:style-name="P81"/>
            <text:p text:style-name="P82">研究生：＿＿＿＿＿＿＿＿＿（簽名）</text:p>
            <text:p text:style-name="P83"/>
            <text:p text:style-name="P84"><text:span text:style-name="T85">中華民國　　　年　　　月　　　日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指導教授</text:span><text:span text:style-name="T90">：</text:span><text:span text:style-name="T91"><text:s text:c="26"/></text:span><text:span text:style-name="T92">（簽名）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所</text:span><text:span text:style-name="T97"><text:s text:c="4"/></text:span><text:span text:style-name="T98">長</text:span><text:span text:style-name="T99">：</text:span><text:span text:style-name="T100"><text:s text:c="26"/></text:span><text:span text:style-name="T101">（簽章）</text:span></text:p>
          </table:table-cell>
          <table:covered-table-cell/>
          <table:covered-table-cell/>
          <table:covered-table-cell/>
        </table:table-row>
      </table:table>
      <text:p text:style-name="P102">*本表請連同<text:s/>AIGC<text:s/>檢測報告書，分別於申請學位論文計畫口試時，</text:p>
      <text:p text:style-name="P103"><text:s/>及送繳學位考試成績單前，一併繳交至教政所辦公室，以利後續審核作業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顏楷" svg:font-family="顏楷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顏楷" style:font-name-asian="顏楷" style:font-name-complex="顏楷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3944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CUEAP</meta:initial-creator>
    <dc:creator>哲宇 郭</dc:creator>
    <meta:creation-date>2026-06-08T09:28:00Z</meta:creation-date>
    <dc:date>2026-06-08T09:28:00Z</dc: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