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right="0.4451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" style:parent-style-name="純文字" style:family="paragraph">
      <style:paragraph-properties fo:line-height="0.2222in" fo:margin-right="0.4451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" style:parent-style-name="純文字" style:family="paragraph">
      <style:paragraph-properties fo:line-height="0.2222in" fo:margin-right="0.4451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fo:margin-left="0.0951in" fo:text-indent="0.4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/>
      <text:p text:style-name="P5">國立政治大學教育行政與政策研究所</text:p>
      <text:p text:style-name="P6"><text:span text:style-name="T7">碩士論文</text:span><text:span text:style-name="T8">計畫口試</text:span><text:span text:style-name="T9">(24號字)</text:span></text:p>
      <text:p text:style-name="P10"/>
      <text:p text:style-name="P11"><text:span text:style-name="T12">指導教授：○ ○ ○ 博士</text:span><text:span text:style-name="T13">(2</text:span><text:span text:style-name="T14">0</text:span><text:span text:style-name="T15">號字)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中文論文題目</text:span><text:span text:style-name="T23">(24號字)</text:span></text:p>
      <text:p text:style-name="P24"><text:span text:style-name="T25">英文論文題目</text:span><text:span text:style-name="T26">(</text:span><text:span text:style-name="T27">16</text:span><text:span text:style-name="T28">號字)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研究生：○ ○ ○ 撰<text:s/></text:span><text:span text:style-name="T36">(</text:span><text:span text:style-name="T37">20</text:span><text:span text:style-name="T38">號字)</text:span></text:p>
      <text:p text:style-name="P39"><text:span text:style-name="T40">中華民國○○○年○月</text:span><text:span text:style-name="T41">(2</text:span><text:span text:style-name="T42">0</text:span><text:span text:style-name="T43">號字)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4:57:00Z</meta:creation-date>
    <dc:date>2020-12-11T04:57:00Z</dc:date>
    <meta:print-date>2020-12-11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