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14" style:parent-style-name="內文" style:family="paragraph">
      <style:paragraph-properties fo:text-align="center" style:line-height-at-least="0in"/>
      <style:text-properties fo:font-size="20pt" style:font-size-asian="20pt"/>
    </style:style>
    <style:style style:name="TableColumn16" style:family="table-column">
      <style:table-column-properties style:column-width="1.4979in" style:use-optimal-column-width="false"/>
    </style:style>
    <style:style style:name="TableColumn17" style:family="table-column">
      <style:table-column-properties style:column-width="2.2236in" style:use-optimal-column-width="false"/>
    </style:style>
    <style:style style:name="TableColumn18" style:family="table-column">
      <style:table-column-properties style:column-width="1.084in" style:use-optimal-column-width="false"/>
    </style:style>
    <style:style style:name="TableColumn19" style:family="table-column">
      <style:table-column-properties style:column-width="2.3645in" style:use-optimal-column-width="false"/>
    </style:style>
    <style:style style:name="TableColumn20" style:family="table-column">
      <style:table-column-properties style:column-width="0.0298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15" style:family="table">
      <style:table-properties style:width="7.225in" fo:margin-left="0in" table:align="left"/>
    </style:style>
    <style:style style:name="TableRow22" style:family="table-row">
      <style:table-row-properties style:min-row-height="0.6555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-0.0333in" fo:margin-right="-0.0784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75in" style:use-optimal-row-height="false"/>
    </style:style>
    <style:style style:name="TableCell34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575in" style:use-optimal-row-height="false"/>
    </style:style>
    <style:style style:name="TableCell42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7513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9236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justify"/>
    </style:style>
    <style:style style:name="TableRow87" style:family="table-row">
      <style:table-row-properties style:min-row-height="1.734in" style:use-optimal-row-height="false" fo:keep-together="always"/>
    </style:style>
    <style:style style:name="TableCell8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1.4305in" style:use-optimal-row-height="false" fo:keep-together="always"/>
    </style:style>
    <style:style style:name="TableCell95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line-height="0.4166in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end" fo:margin-left="1.9152in" fo:margin-right="-0.001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line-break="normal" fo:text-align="end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6">國立政治大學教育行政與政策研究所</text:p>
      <text:p text:style-name="P7"><text:span text:style-name="T8"><text:s text:c="8"/></text:span><text:span text:style-name="T9">學年度第</text:span><text:span text:style-name="T10"><text:s text:c="6"/></text:span><text:span text:style-name="T11">學期</text:span></text:p>
      <text:p text:style-name="P12"><text:span text:style-name="T13">學位論文計畫口試委員評審意見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<text:s/>生<text:s/>姓<text:s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<text:s text:c="6"/>號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聯絡電話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e-mail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論</text:span><text:span text:style-name="T53"><text:s/></text:span><text:span text:style-name="T54">文</text:span><text:span text:style-name="T55"><text:s/></text:span><text:span text:style-name="T56">題</text:span><text:span text:style-name="T57"><text:s/></text:span><text:span text:style-name="T58">目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口</text:span><text:span text:style-name="T67"><text:s/></text:span><text:span text:style-name="T68">試</text:span><text:span text:style-name="T69"><text:s/></text:span><text:span text:style-name="T70">時</text:span><text:span text:style-name="T71"><text:s/></text:span><text:span text:style-name="T72">間</text:span></text:p>
          </table:table-cell>
          <table:table-cell table:style-name="TableCell73" table:number-columns-spanned="3">
            <text:p text:style-name="P74"><text:span text:style-name="T75"><text:s text:c="6"/></text:span><text:span text:style-name="T76">年</text:span><text:span text:style-name="T77"><text:s text:c="6"/></text:span><text:span text:style-name="T78">月</text:span><text:span text:style-name="T79"><text:s text:c="6"/></text:span><text:span text:style-name="T80">日</text:span><text:span text:style-name="T81"><text:s text:c="6"/></text:span><text:span text:style-name="T82">時</text:span><text:span text:style-name="T83"><text:s text:c="6"/></text:span><text:span text:style-name="T84">分</text:span></text:p>
          </table:table-cell>
          <table:covered-table-cell/>
          <table:covered-table-cell/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評<text:s/>審<text:s/>意<text:s/>見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 table:number-row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評<text:s/>審<text:s/>結<text:s/>果</text:p>
          </table:table-cell>
          <table:table-cell table:style-name="TableCell97" table:number-columns-spanned="3">
            <text:p text:style-name="P98">□通過，可依原計畫進行研究。</text:p>
            <text:p text:style-name="P99">□通過，但須參考計畫口試委員評審意見始可進行研究。</text:p>
            <text:p text:style-name="P100"><text:span text:style-name="T101">□</text:span><text:span text:style-name="T102">本論文計畫須大幅修改後，另提計畫口試。</text:span>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</table:table-row>
      </table:table>
      <text:p text:style-name="內文"><text:s text:c="32"/></text:p>
      <text:p text:style-name="P104"><text:span text:style-name="T105">口試委員：</text:span><text:span text:style-name="T106"><text:s text:c="25"/></text:span><text:span text:style-name="T107"><text:s/></text:span><text:span text:style-name="T108">(</text:span><text:span text:style-name="T109">請簽名</text:span><text:span text:style-name="T110">)</text:span></text:p>
      <text:p text:style-name="P111"><text:span text:style-name="T112">中華民國</text:span><text:span text:style-name="T113"><text:s text:c="6"/></text:span><text:span text:style-name="T114">年</text:span><text:span text:style-name="T115"><text:s text:c="6"/></text:span><text:span text:style-name="T116">月</text:span><text:span text:style-name="T117"><text:s text:c="6"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</office:automatic-styles>
  <office:master-styles>
    <style:master-page style:name="MP0" style:page-layout-name="PL0">
      <style:header>
        <text:p text:style-name="P2"><text:span text:style-name="T3">教政所表單編號：</text:span><text:span text:style-name="T4">171-19 <text:s/>103.6.16</text:span><text:span text:style-name="T5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CCUEAP</dc:creator>
    <meta:creation-date>2020-12-11T04:58:00Z</meta:creation-date>
    <dc:date>2024-03-15T03:08:00Z</dc:date>
    <meta:print-date>2020-12-11T04:5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9" meta:character-count="330" meta:row-count="2" meta:non-whitespace-character-count="282"/>
  </office:meta>
</office:document-meta>
</file>