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01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8pt"/>
    </style:style>
    <style:style style:name="P4" style:parent-style-name="內文" style:family="paragraph">
      <style:paragraph-properties style:snap-to-layout-grid="false" fo:margin-right="-0.09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center" fo:margin-right="-0.093in"/>
      <style:text-properties style:font-name="標楷體" style:font-name-asian="標楷體" fo:font-size="14pt" style:font-size-asian="14pt"/>
    </style:style>
    <style:style style:name="P8" style:parent-style-name="標題2" style:family="paragraph">
      <style:paragraph-properties fo:line-height="100%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end" fo:line-height="0.1944in"/>
      <style:text-properties style:font-name-asian="標楷體" fo:color="#0070C0" fo:font-size="9pt" style:font-size-asian="9pt" style:font-size-complex="9pt"/>
    </style:style>
    <style:style style:name="P19" style:parent-style-name="內文" style:family="paragraph">
      <style:paragraph-properties style:line-break="normal" style:snap-to-layout-grid="false" fo:text-align="en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ableColumn29" style:family="table-column">
      <style:table-column-properties style:column-width="0.9138in" style:use-optimal-column-width="false"/>
    </style:style>
    <style:style style:name="TableColumn30" style:family="table-column">
      <style:table-column-properties style:column-width="2.646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2.3777in" style:use-optimal-column-width="false"/>
    </style:style>
    <style:style style:name="Table28" style:family="table">
      <style:table-properties style:width="6.8243in" fo:margin-left="0in" table:align="center"/>
    </style:style>
    <style:style style:name="TableRow33" style:family="table-row">
      <style:table-row-properties style:min-row-height="0.2993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1944in" fo:margin-left="0.0006in" fo:text-indent="0.025in">
        <style:tab-stops/>
      </style:paragraph-properties>
      <style:text-properties style:font-name-asian="標楷體" style:letter-kerning="false" fo:font-size="10pt" style:font-size-asian="10pt"/>
    </style:style>
    <style:style style:name="TableRow42" style:family="table-row">
      <style:table-row-properties style:min-row-height="0.3916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-asian="標楷體" style:letter-kerning="false" fo:font-size="10pt" style:font-size-asian="10pt"/>
    </style:style>
    <style:style style:name="P47" style:parent-style-name="內文" style:family="paragraph">
      <style:paragraph-properties fo:line-height="0.1944in" fo:margin-left="0.0006in" fo:text-indent="0.025in">
        <style:tab-stops/>
      </style:paragraph-properties>
      <style:text-properties style:font-name-asian="標楷體" style:letter-kerning="false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 fo:text-indent="0.1569in"/>
      <style:text-properties style:font-name-asian="標楷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15%"/>
      <style:text-properties style:font-name-asian="標楷體" style:letter-kerning="false"/>
    </style:style>
    <style:style style:name="TableRow52" style:family="table-row">
      <style:table-row-properties style:row-height="0.2979in" style:use-optimal-row-height="false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letter-kerning="false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內文" style:family="paragraph">
      <style:paragraph-properties fo:margin-left="-0.0041in" fo:margin-right="-0.2951in" fo:text-indent="-0.01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0.4736in"/>
    </style:style>
    <style:style style:name="TableColumn70" style:family="table-column">
      <style:table-column-properties style:column-width="1.6034in"/>
    </style:style>
    <style:style style:name="TableColumn71" style:family="table-column">
      <style:table-column-properties style:column-width="3.8201in"/>
    </style:style>
    <style:style style:name="TableColumn72" style:family="table-column">
      <style:table-column-properties style:column-width="0.8881in"/>
    </style:style>
    <style:style style:name="Table68" style:family="table">
      <style:table-properties style:width="6.7854in" fo:margin-left="0in" table:align="center"/>
    </style:style>
    <style:style style:name="TableRow73" style:family="table-row">
      <style:table-row-properties style:min-row-height="0.3715in"/>
    </style:style>
    <style:style style:name="TableCell7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82" style:family="table-row">
      <style:table-row-properties style:min-row-height="0.745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style:vertical-align="auto" fo:margin-left="0.2472in" fo:text-indent="-0.243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92" style:parent-style-name="清單段落" style:family="paragraph">
      <style:paragraph-properties style:snap-to-layout-grid="false" fo:margin-left="0.0013in" fo:text-indent="0.4006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margin-lef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style:vertical-align="auto"/>
      <style:text-properties fo:hyphenate="true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margin-left="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652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 fo:hyphenate="true"/>
    </style:style>
    <style:style style:name="P12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P133" style:parent-style-name="清單段落" style:family="paragraph">
      <style:paragraph-properties style:snap-to-layout-grid="false" fo:margin-left="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5" style:parent-style-name="預設段落字型" style:family="text">
      <style:text-properties style:font-name-asian="標楷體" fo:font-weight="bold" style:font-weight-asian="bold" style:letter-kerning="false"/>
    </style:style>
    <style:style style:name="T136" style:parent-style-name="預設段落字型" style:family="text">
      <style:text-properties style:font-name-asian="標楷體" fo:font-weight="bold" style:font-weight-asian="bold" style:letter-kerning="false"/>
    </style:style>
    <style:style style:name="T137" style:parent-style-name="預設段落字型" style:family="text">
      <style:text-properties style:font-name-asian="標楷體" fo:font-weight="bold" style:font-weight-asian="bold" style:letter-kerning="false"/>
    </style:style>
    <style:style style:name="P138" style:parent-style-name="清單段落" style:family="paragraph">
      <style:paragraph-properties style:snap-to-layout-grid="false" fo:margin-left="0.25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T143" style:parent-style-name="預設段落字型" style:family="text">
      <style:text-properties style:font-name-asian="標楷體" fo:font-weight="bold" style:font-weight-asian="bold" style:letter-kerning="false"/>
    </style:style>
    <style:style style:name="T144" style:parent-style-name="預設段落字型" style:family="text">
      <style:text-properties style:font-name-asian="標楷體" fo:font-weight="bold" style:font-weight-asian="bold" style:letter-kerning="false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2548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margin-left="0.2263in" fo:margin-right="-0.0784in" fo:text-indent="-0.23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5722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style:vertical-align="auto"/>
      <style:text-properties fo:hyphenate="true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7888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style:vertical-align="auto"/>
      <style:text-properties fo:hyphenate="true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76" style:parent-style-name="清單段落" style:family="paragraph">
      <style:paragraph-properties style:snap-to-layout-grid="false" fo:margin-left="0.2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 fo:hyphenate="true"/>
    </style:style>
    <style:style style:name="P178" style:parent-style-name="清單段落" style:family="paragraph">
      <style:paragraph-properties style:snap-to-layout-grid="false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Row183" style:family="table-row">
      <style:table-row-properties style:min-row-height="0.8666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justify" fo:margin-left="0.25in" fo:text-indent="-0.2451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清單段落" style:family="paragraph">
      <style:paragraph-properties style:snap-to-layout-grid="false" fo:text-align="justify" fo:margin-left="0.25in" fo:text-indent="-0.2451in">
        <style:tab-stops/>
      </style:paragraph-properties>
      <style:text-properties style:font-name-asian="標楷體" fo:font-size="14pt" style:font-size-asian="14pt" style:font-size-complex="14pt"/>
    </style:style>
    <style:style style:name="P189" style:parent-style-name="清單段落" style:family="paragraph">
      <style:paragraph-properties style:snap-to-layout-grid="false" fo:text-align="justify" fo:margin-left="0.25in" fo:text-indent="-0.2451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3756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vertical-align="auto"/>
      <style:text-properties fo:hyphenate="true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08" style:parent-style-name="內文" style:family="paragraph">
      <style:paragraph-properties fo:widows="2" fo:orphans="2" fo:text-align="en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7pt"/>
    </style:style>
    <style:style style:name="P211" style:parent-style-name="內文" style:family="paragraph">
      <style:paragraph-properties fo:widows="2" fo:orphans="2" fo:break-before="page" fo:text-align="center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213" style:parent-style-name="純文字" style:family="paragraph">
      <style:paragraph-properties style:snap-to-layout-grid="false" fo:text-align="center" fo:line-height="0.2222in" fo:margin-right="0.2923in" fo:text-indent="0.4847in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P219" style:parent-style-name="純文字" style:family="paragraph">
      <style:paragraph-properties style:snap-to-layout-grid="false" fo:text-align="center" fo:line-height="0.2222in" fo:margin-right="0.2923in" fo:text-indent="0.4847in"/>
      <style:text-properties style:font-name-asian="標楷體" fo:font-weight="bold" style:font-weight-asian="bold" style:font-weight-complex="bold" fo:color="#000000" fo:font-size="16pt" style:font-size-asian="16pt"/>
    </style:style>
    <style:style style:name="P220" style:parent-style-name="內文" style:family="paragraph">
      <style:paragraph-properties style:snap-to-layout-grid="false" fo:margin-left="0.018in" fo:margin-right="-0.375in" fo:text-indent="0.1458in">
        <style:tab-stops>
          <style:tab-stop style:type="left" style:position="2.509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235" style:parent-style-name="內文" style:family="paragraph">
      <style:paragraph-properties style:snap-to-layout-grid="false" fo:margin-left="0.018in" fo:margin-right="-0.375in" fo:text-indent="0.1458in">
        <style:tab-stops>
          <style:tab-stop style:type="left" style:position="2.509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margin-left="0.018in" fo:margin-right="-0.375in" fo:text-indent="0.1458in">
        <style:tab-stops>
          <style:tab-stop style:type="left" style:position="2.509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margin-left="0.018in" fo:margin-right="-0.375in" fo:text-indent="0.1458in">
        <style:tab-stops>
          <style:tab-stop style:type="left" style:position="2.509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1944in" fo:margin-right="-0.493in" fo:text-indent="0.1555in"/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Column261" style:family="table-column">
      <style:table-column-properties style:column-width="0.2951in"/>
    </style:style>
    <style:style style:name="TableColumn262" style:family="table-column">
      <style:table-column-properties style:column-width="1.6305in"/>
    </style:style>
    <style:style style:name="TableColumn263" style:family="table-column">
      <style:table-column-properties style:column-width="5.0631in"/>
    </style:style>
    <style:style style:name="Table260" style:family="table">
      <style:table-properties style:width="6.9888in" fo:margin-left="0.1736in" table:align="left"/>
    </style:style>
    <style:style style:name="TableRow264" style:family="table-row">
      <style:table-row-properties style:min-row-height="0.1909in"/>
    </style:style>
    <style:style style:name="TableCell26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right="-0.1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right="-0.1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4673in"/>
    </style:style>
    <style:style style:name="TableCell27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944in" fo:margin-right="-0.1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1944in" fo:margin-right="-0.1in"/>
    </style:style>
    <style:style style:name="T283" style:parent-style-name="預設段落字型" style:family="text">
      <style:text-properties style:font-name="新細明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1944in" fo:margin-right="-0.1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827in"/>
    </style:style>
    <style:style style:name="TableCell29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fo:line-height="0.1944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ableRow303" style:family="table-row">
      <style:table-row-properties style:min-row-height="0.9562in"/>
    </style:style>
    <style:style style:name="TableCell30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1944in" fo:margin-left="2.2833in" fo:margin-right="-0.7319in" fo:text-indent="-2.2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 fo:font-weight="bold" style:font-weight-asian="bold" style:text-scale="80%"/>
    </style:style>
    <style:style style:name="T313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P314" style:parent-style-name="內文" style:family="paragraph">
      <style:paragraph-properties style:snap-to-layout-grid="false" fo:text-align="justify" fo:line-height="0.1944in" fo:margin-right="-0.7319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 fo:line-height="0.1944in" fo:margin-right="-0.7319in"/>
    </style:style>
    <style:style style:name="T316" style:parent-style-name="預設段落字型" style:family="text">
      <style:text-properties style:font-name="標楷體" style:font-name-asian="標楷體" style:text-scale="80%"/>
    </style:style>
    <style:style style:name="T317" style:parent-style-name="預設段落字型" style:family="text">
      <style:text-properties style:font-name="標楷體" style:font-name-asian="標楷體" style:text-scale="80%"/>
    </style:style>
    <style:style style:name="T318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0.0041in" style:text-scale="80%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0.0041in" style:text-scale="80%"/>
    </style:style>
    <style:style style:name="T321" style:parent-style-name="預設段落字型" style:family="text">
      <style:text-properties style:font-name="標楷體" style:font-name-asian="標楷體" fo:font-weight="bold" style:font-weight-asian="bold" style:text-scale="80%" fo:font-size="18pt" style:font-size-asian="18pt"/>
    </style:style>
    <style:style style:name="T322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P323" style:parent-style-name="內文" style:family="paragraph">
      <style:paragraph-properties style:snap-to-layout-grid="false" fo:text-align="justify" fo:line-height="0.1944in" fo:margin-right="-0.7319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1.3777in"/>
    </style:style>
    <style:style style:name="TableCell32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line-height="0.1944in" fo:margin-left="0.0013in" fo:margin-right="-1.1069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snap-to-layout-grid="false" fo:line-height="0.1944in" fo:margin-left="0.0013in" fo:margin-right="-1.1069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3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56" style:parent-style-name="內文" style:family="paragraph">
      <style:paragraph-properties style:snap-to-layout-grid="false" fo:line-height="0.1944in" fo:margin-left="0.0013in" fo:margin-right="-1.1069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justify" fo:line-height="0.1944in" fo:margin-right="-1.1069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justify" fo:line-height="0.1944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3166in"/>
    </style:style>
    <style:style style:name="TableCell373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944in" fo:margin-right="-0.1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line-height="0.1388in" fo:margin-right="-0.375in">
        <style:tab-stops>
          <style:tab-stop style:type="left" style:position="2.5277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80" style:parent-style-name="內文" style:family="paragraph">
      <style:paragraph-properties style:snap-to-layout-grid="false" fo:margin-right="-0.375in" fo:text-indent="0.0972in">
        <style:tab-stops>
          <style:tab-stop style:type="left" style:position="2.5277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olumn382" style:family="table-column">
      <style:table-column-properties style:column-width="0.2951in"/>
    </style:style>
    <style:style style:name="TableColumn383" style:family="table-column">
      <style:table-column-properties style:column-width="1.4652in"/>
    </style:style>
    <style:style style:name="TableColumn384" style:family="table-column">
      <style:table-column-properties style:column-width="5.327in"/>
    </style:style>
    <style:style style:name="Table381" style:family="table">
      <style:table-properties style:width="7.0875in" fo:margin-left="0.1736in" table:align="left"/>
    </style:style>
    <style:style style:name="TableRow385" style:family="table-row">
      <style:table-row-properties style:min-row-height="0.1715in"/>
    </style:style>
    <style:style style:name="TableCell38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 fo:margin-left="-0.0118in" fo:margin-right="-0.1in" fo:text-indent="-0.0631in">
        <style:tab-stops/>
      </style:paragraph-properties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 fo:margin-right="-0.1in"/>
      <style:text-properties style:font-name="標楷體" style:font-name-asian="標楷體"/>
    </style:style>
    <style:style style:name="TableCell39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 fo:margin-right="-0.1in"/>
      <style:text-properties style:font-name="標楷體" style:font-name-asian="標楷體"/>
    </style:style>
    <style:style style:name="TableRow392" style:family="table-row">
      <style:table-row-properties style:min-row-height="0.7548in"/>
    </style:style>
    <style:style style:name="TableCell39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5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justify" fo:line-height="0.25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944in" fo:margin-right="-0.1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justify" fo:line-height="0.1944in" fo:margin-right="-0.1in"/>
    </style:style>
    <style:style style:name="T403" style:parent-style-name="預設段落字型" style:family="text">
      <style:text-properties style:font-name="新細明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1944in" fo:margin-right="-0.4833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scale="80%" fo:font-size="9pt" style:font-size-asian="9pt"/>
    </style:style>
    <style:style style:name="T410" style:parent-style-name="預設段落字型" style:family="text">
      <style:text-properties style:font-name="標楷體" style:font-name-asian="標楷體" style:text-scale="80%"/>
    </style:style>
    <style:style style:name="P411" style:parent-style-name="內文" style:family="paragraph">
      <style:paragraph-properties fo:text-align="justify" fo:line-height="0.1944in" fo:margin-right="-0.1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P420" style:parent-style-name="內文" style:family="paragraph">
      <style:paragraph-properties fo:text-align="justify" fo:line-height="0.1944in" fo:margin-right="-0.1in" fo:text-indent="0.3055in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ableRow428" style:family="table-row">
      <style:table-row-properties style:min-row-height="0.4298in"/>
    </style:style>
    <style:style style:name="TableCell42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944in" fo:margin-right="-0.1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size="9pt" style:font-size-asian="9pt"/>
    </style:style>
    <style:style style:name="T438" style:parent-style-name="預設段落字型" style:family="text">
      <style:text-properties style:font-name="標楷體" style:font-name-asian="標楷體" fo:font-size="9pt" style:font-size-asian="9pt"/>
    </style:style>
    <style:style style:name="T439" style:parent-style-name="預設段落字型" style:family="text">
      <style:text-properties style:font-name="標楷體" style:font-name-asian="標楷體" fo:font-size="9pt" style:font-size-asian="9pt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justify" fo:line-height="0.1944in" fo:margin-right="-0.1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min-row-height="1.2125in"/>
    </style:style>
    <style:style style:name="TableCell44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944in" fo:margin-right="-0.1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456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457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458" style:parent-style-name="預設段落字型" style:family="text">
      <style:text-properties style:font-name="標楷體" style:font-name-asian="標楷體" fo:font-size="9pt" style:font-size-asian="9pt"/>
    </style:style>
    <style:style style:name="P459" style:parent-style-name="內文" style:family="paragraph">
      <style:paragraph-properties fo:text-align="justify" fo:line-height="0.1944in" fo:margin-right="-0.1in"/>
    </style:style>
    <style:style style:name="T460" style:parent-style-name="預設段落字型" style:family="text">
      <style:text-properties style:font-name="標楷體" style:font-name-asian="標楷體" fo:font-size="9pt" style:font-size-asian="9pt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text-align="justify" fo:line-height="0.1944in" fo:margin-right="-0.1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0.1944in" fo:margin-right="-0.1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 fo:line-height="0.1388in" fo:margin-right="-0.0986in"/>
      <style:text-properties fo:font-size="7pt" style:font-size-asian="7pt"/>
    </style:style>
    <style:style style:name="P479" style:parent-style-name="內文" style:family="paragraph">
      <style:paragraph-properties fo:text-align="justify" fo:line-height="0.1944in" fo:margin-right="-0.1in"/>
    </style:style>
    <style:style style:name="T480" style:parent-style-name="預設段落字型" style:family="text">
      <style:text-properties style:font-name="標楷體" style:font-name-asian="標楷體" fo:font-size="8pt" style:font-size-asian="8pt"/>
    </style:style>
    <style:style style:name="T481" style:parent-style-name="預設段落字型" style:family="text">
      <style:text-properties style:font-name="標楷體" style:font-name-asian="標楷體" fo:font-size="8pt" style:font-size-asian="8pt"/>
    </style:style>
    <style:style style:name="T482" style:parent-style-name="預設段落字型" style:family="text">
      <style:text-properties style:font-name="標楷體" style:font-name-asian="標楷體" fo:font-size="8pt" style:font-size-asian="8pt"/>
    </style:style>
    <style:style style:name="TableRow483" style:family="table-row">
      <style:table-row-properties style:min-row-height="1.2736in"/>
    </style:style>
    <style:style style:name="TableCell48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/>
    </style:style>
    <style:style style:name="P488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9pt" style:font-size-asian="9pt"/>
    </style:style>
    <style:style style:name="P489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color="#FF0000" fo:font-size="9pt" style:font-size-asian="9pt"/>
    </style:style>
    <style:style style:name="P490" style:parent-style-name="內文" style:family="paragraph">
      <style:paragraph-properties fo:text-align="justify" fo:line-height="0.1944in" fo:margin-right="-0.1in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ableCell49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1944in" fo:margin-right="-0.1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fo:text-align="justify" fo:line-height="0.1944in" fo:margin-right="-0.1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fo:text-align="justify" fo:line-height="0.1944in" fo:margin-left="0.3416in" fo:margin-right="-0.1in" fo:text-indent="-0.3416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fo:line-height="0.1944in" fo:margin-left="0.3416in" fo:margin-right="-0.1in" fo:text-indent="-0.3416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line-height="0.1944in" fo:margin-left="0.3416in" fo:margin-right="-0.1in" fo:text-indent="-0.0194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fo:text-align="justify" fo:line-height="0.1944in" fo:margin-right="-0.1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6.70779in" svg:y="0.02884in" svg:width="0.74028in" svg:height="0.40139in" draw:z-index="251659264" draw:id="id0" draw:style-name="a0" draw:name="矩形 1" text:anchor-type="paragraph"><svg:title/><svg:desc/><text:p text:style-name="P4"><text:span text:style-name="T5">附件</text:span><text:span text:style-name="T6">9</text:span></text:p><text:p text:style-name="P7"/><draw:enhanced-geometry draw:type="non-primitive" svg:viewBox="0 0 21600 21600" draw:enhanced-path="M 0 0 L 21600 0 21600 21600 0 21600 Z N"/></draw:custom-shape></text:span></text:p>
      <text:h text:style-name="P8" text:outline-level="2"><text:bookmark-start text:name="_Toc484956696"/>【表21】<text:bookmark-end text:name="_Toc484956696"/></text:h>
      <text:p text:style-name="P9"><text:span text:style-name="T10">國立政治大學教</text:span><text:span text:style-name="T11">育行政與政策研究所</text:span><text:span text:style-name="T12"><text:s text:c="7"/></text:span><text:span text:style-name="T13">學年度第</text:span><text:span text:style-name="T14"><text:s text:c="6"/></text:span><text:span text:style-name="T15">學期</text:span></text:p>
      <text:p text:style-name="P16"><text:span text:style-name="T17">申請學位論文考試資料檢核表</text:span></text:p>
      <text:p text:style-name="P18"/>
      <text:p text:style-name="P19"><text:span text:style-name="T20"><text:s text:c="2"/></text:span><text:span text:style-name="T21">填表日期：</text:span><text:span text:style-name="T22">　　</text:span><text:span text:style-name="T23">年</text:span><text:span text:style-name="T24">　　</text:span><text:span text:style-name="T25">月</text:span><text:span text:style-name="T26">　　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學<text:s text:c="4"/>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>
            <text:p text:style-name="P46">(手機) <text:s text:c="14"/>(宅)</text:p>
            <text:p text:style-name="P47"><text:s text:c="20"/>(公)</text:p>
          </table:table-cell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生身分</text:p>
          </table:table-cell>
          <table:table-cell table:style-name="TableCell55" table:number-columns-spanned="3">
            <text:p text:style-name="P56"><text:span text:style-name="T57">□</text:span><text:span text:style-name="T58">全時生</text:span><text:span text:style-name="T59"><text:s text:c="3"/></text:span><text:span text:style-name="T60">□</text:span><text:span text:style-name="T61">在職生（服務單位：</text:span><text:span text:style-name="T62"><text:s text:c="13"/></text:span><text:span text:style-name="T63">職稱：</text:span><text:span text:style-name="T64"><text:s text:c="17"/></text:span><text:span text:style-name="T65">）</text:span></text:p>
          </table:table-cell>
          <table:covered-table-cell/>
          <table:covered-table-cell/>
        </table:table-row>
      </table:table>
      <text:p text:style-name="P66">◆提報時間：口試日14天前提出申請，當學期最後提出申請日為校訂休學日。</text:p>
      <text:p text:style-name="P67">◆應繳交資料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項 <text:s/>目</text:p>
          </table:table-cell>
          <table:table-cell table:style-name="TableCell78">
            <text:p text:style-name="P79">應繳交資料</text:p>
          </table:table-cell>
          <table:table-cell table:style-name="TableCell80">
            <text:p text:style-name="P81">系所審核</text:p>
          </table:table-cell>
        </table:table-row>
        <table:table-row table:style-name="TableRow82">
          <table:table-cell table:style-name="TableCell83">
            <text:p text:style-name="P84">一</text:p>
          </table:table-cell>
          <table:table-cell table:style-name="TableCell85">
            <text:p text:style-name="P86">修業</text:p>
            <text:p text:style-name="P87"><text:span text:style-name="T88">27</text:span><text:span text:style-name="T89">學分</text:span></text:p>
          </table:table-cell>
          <table:table-cell table:style-name="TableCell90">
            <text:list text:style-name="LFO1" text:continue-numbering="true">
              <text:list-item>
                <text:p text:style-name="P91">1.修業27學分（本所至少20學分）</text:p>
              </text:list-item>
            </text:list>
            <text:p text:style-name="P92">成績單正本1份</text:p>
            <text:p text:style-name="P93"><text:span text:style-name="T94">□</text:span><text:span text:style-name="T95"><text:s/>2.</text:span><text:span text:style-name="T96">修業滿</text:span><text:span text:style-name="T97">3</text:span><text:span text:style-name="T98">學期</text:span><text:span text:style-name="T99">（第</text:span><text:span text:style-name="T100">4</text:span><text:span text:style-name="T101">學期始可提出口試）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7">
            <text:p text:style-name="P106">二</text:p>
          </table:table-cell>
          <table:table-cell table:style-name="TableCell107" table:number-rows-spanned="7">
            <text:p text:style-name="P108">申請</text:p>
            <text:p text:style-name="P109">學位論文考試</text:p>
          </table:table-cell>
          <table:table-cell table:style-name="TableCell110">
            <text:list text:style-name="LFO1" text:continue-numbering="true">
              <text:list-item>
                <text:p text:style-name="P111"><text:span text:style-name="T112">學位考試申請書</text:span><text:span text:style-name="T113">1</text:span><text:span text:style-name="T114">份</text:span></text:p>
              </text:list-item>
            </text:list>
            <text:p text:style-name="P115"><text:span text:style-name="T116">□</text:span><text:span text:style-name="T117">論文題目</text:span><text:span text:style-name="T118">是否需修改</text:span><text:span text:style-name="T119">（□需修改□不需修改）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list text:style-name="LFO1" text:continue-numbering="true">
              <text:list-item>
                <text:p text:style-name="P126">完成校內論文抄襲比對系統證明</text:p>
              </text:list-item>
            </text:list>
            <text:p text:style-name="P127">（請指導教授簽名）</text:p>
            <text:p text:style-name="P128"><text:span text:style-name="T129"><text:s text:c="3"/>相似度指數（</text:span><text:span text:style-name="T130">僅能【</text:span><text:span text:style-name="T131">排除參考書目</text:span><text:span text:style-name="T132">】）</text:span></text:p>
            <text:p text:style-name="P133"><text:span text:style-name="T134">總相似度指數 ______ % (須低</text:span><text:span text:style-name="T135">於</text:span><text:span text:style-name="T136">20%</text:span><text:span text:style-name="T137">)</text:span></text:p>
            <text:p text:style-name="P138"><text:span text:style-name="T139">單一來源最大相似度</text:span><text:span text:style-name="T140"><text:s/>_____ %</text:span><text:span text:style-name="T141">（</text:span><text:span text:style-name="T142">須低於</text:span><text:span text:style-name="T143">10%</text:span><text:span text:style-name="T144">）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□</text:span><text:span text:style-name="T153">登錄本校「全人發展與自我管理系統」或相關系統列印資料表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list text:style-name="LFO1" text:continue-numbering="true">
              <text:list-item>
                <text:p text:style-name="P160"><text:span text:style-name="T161">學位論文考試本</text:span><text:span text:style-name="T162">1</text:span><text:span text:style-name="T163">本</text:span></text:p>
              </text:list-item>
            </text:list>
            <text:p text:style-name="P164">（膠裝，封面顏色不限）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list text:style-name="LFO1" text:continue-numbering="true">
              <text:list-item>
                <text:p text:style-name="P171"><text:span text:style-name="T172">學位論文考試委員邀請函</text:span><text:span text:style-name="T173">3</text:span><text:span text:style-name="T174">份</text:span></text:p>
              </text:list-item>
            </text:list>
            <text:p text:style-name="P175">（核蓋所戳後，由研究生領回，</text:p>
            <text:p text:style-name="P176">併同論文口試本寄送口試委員）</text:p>
            <text:list text:style-name="LFO1" text:continue-numbering="true">
              <text:list-item>
                <text:p text:style-name="P177">校外人士停車申請表</text:p>
              </text:list-item>
            </text:list>
            <text:p text:style-name="P178"><text:span text:style-name="T179"><text:s text:c="3"/></text:span><text:span text:style-name="T180">（送所辦核章後，由學生逕送警衛室）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□學位論文考試評分表（一式3份）</text:p>
            <text:p text:style-name="P188">□學位考試成績報告單（一式1份）</text:p>
            <text:p text:style-name="P189"><text:span text:style-name="T190">□碩士學位論文通過簽名頁（一式</text:span><text:span text:style-name="T191">1</text:span><text:span text:style-name="T192">份）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list text:style-name="LFO1" text:continue-numbering="true">
              <text:list-item>
                <text:p text:style-name="P199"><text:span text:style-name="T200">確認口試教室(口試地點</text:span><text:span text:style-name="T201">：井</text:span><text:span text:style-name="T202">塘</text:span><text:span text:style-name="T203"><text:s text:c="6"/></text:span><text:span text:style-name="T204">）</text:span></text:p>
              </text:list-item>
            </text:list>
          </table:table-cell>
          <table:table-cell table:style-name="TableCell205">
            <text:p text:style-name="P206"/>
          </table:table-cell>
        </table:table-row>
      </table:table>
      <text:p text:style-name="P207">□<text:tab/>本人已詳讀本所「學位論文考試注意事項」。</text:p>
      <text:p text:style-name="P208"><text:span text:style-name="T209">考生簽名：</text:span><text:span text:style-name="T210">____________________</text:span></text:p>
      <text:soft-page-break/>
      <text:p text:style-name="P211"><text:span text:style-name="T212">國立政治大學教育行政與政策研究所學位論文口試注意事項</text:span></text:p>
      <text:p text:style-name="P213"><text:span text:style-name="T214">【</text:span><text:span text:style-name="T215">張</text:span><text:span text:style-name="T216">○○</text:span><text:span text:style-name="T217">】學位論文口試注意事項</text:span><text:span text:style-name="T218">（口試截止日需於校定休學日前）</text:span></text:p>
      <text:p text:style-name="P219"/>
      <text:p text:style-name="P220"><text:span text:style-name="T221">口試日期：</text:span><text:span text:style-name="T222">113</text:span><text:span text:style-name="T223">年</text:span><text:span text:style-name="T224">6</text:span><text:span text:style-name="T225">月</text:span><text:span text:style-name="T226">28</text:span><text:span text:style-name="T227">日（星期</text:span><text:span text:style-name="T228">五</text:span><text:span text:style-name="T229">）下午</text:span><text:span text:style-name="T230">16</text:span><text:span text:style-name="T231">時</text:span><text:span text:style-name="T232">00</text:span><text:span text:style-name="T233">分</text:span><text:span text:style-name="T234">（請於口試前洽所辦領取資料）</text:span></text:p>
      <text:p text:style-name="P235"><text:span text:style-name="T236">口試地點：</text:span><text:span text:style-name="T237">教育學院</text:span><text:span text:style-name="T238">(</text:span><text:span text:style-name="T239">井塘樓</text:span><text:span text:style-name="T240">)</text:span><text:span text:style-name="T241">【</text:span><text:span text:style-name="T242">教政所</text:span><text:span text:style-name="T243">303</text:span><text:span text:style-name="T244">研討室】</text:span><text:span text:style-name="T245"><text:s text:c="16"/></text:span></text:p>
      <text:p text:style-name="P246"><text:span text:style-name="T247">指導教授：</text:span><text:span text:style-name="T248">張</text:span><text:span text:style-name="T249">○○</text:span><text:span text:style-name="T250">教授</text:span></text:p>
      <text:p text:style-name="P251"><text:span text:style-name="T252">口試委員：</text:span><text:span text:style-name="T253">林</text:span><text:span text:style-name="T254">○○</text:span><text:span text:style-name="T255">教授（校內）、</text:span><text:span text:style-name="T256">黃</text:span><text:span text:style-name="T257">○○</text:span><text:span text:style-name="T258">教授（校外）</text:span></text:p>
      <text:p text:style-name="P259">★★★★★★★★★★★★★★★★★★★★★★★★★★★★★★★★★★★★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項目</text:p>
          </table:table-cell>
          <table:table-cell table:style-name="TableCell269">
            <text:p text:style-name="P270">檢核事項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研究生自備</text:p>
          </table:table-cell>
          <table:table-cell table:style-name="TableCell276">
            <text:p text:style-name="P277"><text:span text:style-name="T278">□1.</text:span><text:span text:style-name="T279">口試簡報檔</text:span><text:span text:style-name="T280">(</text:span><text:span text:style-name="T281">電子檔、紙本）</text:span></text:p>
            <text:p text:style-name="P282"><text:span text:style-name="T283"> </text:span><text:span text:style-name="T284">□2.</text:span><text:span text:style-name="T285">茶水、餐點等</text:span><text:span text:style-name="T286"><text:s text:c="3"/></text:span></text:p>
            <text:p text:style-name="P287"><text:span text:style-name="T288">□3.</text:span><text:span text:style-name="T289">佈置場地</text:span></text:p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>所辦借用器材</text:p>
          </table:table-cell>
          <table:table-cell table:style-name="TableCell295">
            <text:p text:style-name="P296">□1.筆電</text:p>
            <text:p text:style-name="P297">□2.單槍、螢幕遙控器</text:p>
            <text:p text:style-name="P298">□3.簡報筆</text:p>
            <text:p text:style-name="P299"><text:span text:style-name="T300">□4.</text:span><text:span text:style-name="T301">其他＿＿＿＿＿</text:span><text:span text:style-name="T302"><text:s/></text:span></text:p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>所辦處理資料</text:p>
          </table:table-cell>
          <table:table-cell table:style-name="TableCell308">
            <text:p text:style-name="P309"><text:span text:style-name="T310">□1.</text:span><text:span text:style-name="T311">口試費：</text:span><text:span text:style-name="T312">$1,000</text:span><text:span text:style-name="T313">（採入帳方式支付校外委員、校內委員、指導教授口試費）</text:span></text:p>
            <text:p text:style-name="P314">□2.交通費（採入帳方式支付交通費）</text:p>
            <text:p text:style-name="P315"><text:span text:style-name="T316"><text:s text:c="4"/></text:span><text:span text:style-name="T317">【</text:span><text:span text:style-name="T318">僅支付校外委員遠道交通費</text:span><text:span text:style-name="T319">（以搭乘自強號來回列車為限，免繳回收據）</text:span><text:span text:style-name="T320">】</text:span><text:span text:style-name="T321"><text:s/></text:span><text:span text:style-name="T322"><text:s text:c="12"/></text:span></text:p>
            <text:p text:style-name="P323"><text:span text:style-name="T324">□3.</text:span><text:span text:style-name="T325">其他</text:span></text:p>
          </table:table-cell>
        </table:table-row>
        <table:table-row table:style-name="TableRow326">
          <table:table-cell table:style-name="TableCell327">
            <text:p text:style-name="P328">4</text:p>
          </table:table-cell>
          <table:table-cell table:style-name="TableCell329">
            <text:p text:style-name="P330">口試完畢，</text:p>
            <text:p text:style-name="P331">應交回所辦資料</text:p>
          </table:table-cell>
          <table:table-cell table:style-name="TableCell332">
            <text:p text:style-name="P333">□1.借用器材（筆電、螢幕遙控器、簡報筆、…）</text:p>
            <text:p text:style-name="P334"><text:span text:style-name="T335">□2.</text:span><text:span text:style-name="T336">學位論文考試評分表（</text:span><text:span text:style-name="T337">共</text:span><text:span text:style-name="T338">3</text:span><text:span text:style-name="T339">張，</text:span><text:span text:style-name="T340">考試委員</text:span><text:span text:style-name="T341">務必簽名</text:span><text:span text:style-name="T342">）</text:span></text:p>
            <text:p text:style-name="P343"><text:span text:style-name="T344">□3.</text:span><text:span text:style-name="T345">成績報告單（共</text:span><text:span text:style-name="T346">1</text:span><text:span text:style-name="T347">張</text:span><text:span text:style-name="T348">，</text:span><text:span text:style-name="T349">考試委員</text:span><text:span text:style-name="T350">務必簽名</text:span><text:span text:style-name="T351">）</text:span><text:span text:style-name="T352">(</text:span><text:span text:style-name="T353">及格欄</text:span><text:span text:style-name="T354">務必填寫</text:span><text:span text:style-name="T355">)</text:span></text:p>
            <text:p text:style-name="P356"><text:span text:style-name="T357">□4.</text:span><text:span text:style-name="T358">考試委員簽名頁（共</text:span><text:span text:style-name="T359">1</text:span><text:span text:style-name="T360">張，</text:span><text:span text:style-name="T361">考試委員</text:span><text:span text:style-name="T362">務必簽名</text:span><text:span text:style-name="T363">）</text:span></text:p>
            <text:p text:style-name="P364"><text:span text:style-name="T365">□5.</text:span><text:span text:style-name="T366">評分夾</text:span><text:span text:style-name="T367">3</text:span><text:span text:style-name="T368">份</text:span></text:p>
            <text:p text:style-name="P369"><text:span text:style-name="T370">□6.</text:span><text:span text:style-name="T371">其他借用物品＿＿＿＿＿＿＿＿＿</text:span>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整理口試場地並復原</text:p>
          </table:table-cell>
          <table:table-cell table:style-name="TableCell377">
            <text:p text:style-name="P378">□離開研討室前，請務必關燈、關器材開關、關冷氣、鎖門</text:p>
          </table:table-cell>
        </table:table-row>
      </table:table>
      <text:p text:style-name="P379"/>
      <text:p text:style-name="P380"><text:s text:c="2"/>學位論文口試後：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項目</text:p>
          </table:table-cell>
          <table:table-cell table:style-name="TableCell390">
            <text:p text:style-name="P391">檢核事項</text:p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完成論文修訂、</text:p>
            <text:p text:style-name="P397">送交成績單</text:p>
          </table:table-cell>
          <table:table-cell table:style-name="TableCell398">
            <text:p text:style-name="P399"><text:span text:style-name="T400">□1.</text:span><text:span text:style-name="T401">修改論文，【學位考試成績報告單】經指導教授簽名。</text:span></text:p>
            <text:p text:style-name="P402"><text:span text:style-name="T403"> </text:span><text:span text:style-name="T404">□2.</text:span><text:span text:style-name="T405">【成績報告單】、【學位論文通過簽名頁】，由學生送請所長簽核。</text:span></text:p>
            <text:p text:style-name="P406"><text:span text:style-name="T407">□3.</text:span><text:span text:style-name="T408">所長簽核後，【簽名頁】正本送所辦留存，影本裝訂論文用</text:span><text:span text:style-name="T409">（依校規定）</text:span><text:span text:style-name="T410">。</text:span></text:p>
            <text:p text:style-name="P411"><text:span text:style-name="T412">□4.</text:span><text:span text:style-name="T413">學生自行將成績報告單</text:span><text:span text:style-name="T414">於</text:span><text:span text:style-name="T415">7/30</text:span><text:span text:style-name="T416">前（或</text:span><text:span text:style-name="T417">1/30</text:span><text:span text:style-name="T418">前</text:span><text:span text:style-name="T419">）送交教務處註冊組，</text:span></text:p>
            <text:p text:style-name="P420"><text:span text:style-name="T421">登錄成績及製作畢業證書</text:span><text:span text:style-name="T422">(</text:span><text:span text:style-name="T423">成績單送達註冊組</text:span><text:span text:style-name="T424">3</text:span><text:span text:style-name="T425">天後可領取畢業證書</text:span><text:span text:style-name="T426">)</text:span><text:span text:style-name="T427">。</text:span></text:p>
          </table:table-cell>
        </table:table-row>
        <table:table-row table:style-name="TableRow428">
          <table:table-cell table:style-name="TableCell429">
            <text:p text:style-name="P430">2</text:p>
          </table:table-cell>
          <table:table-cell table:style-name="TableCell431">
            <text:p text:style-name="P432">論文電子檔上傳</text:p>
          </table:table-cell>
          <table:table-cell table:style-name="TableCell433">
            <text:p text:style-name="P434"><text:span text:style-name="T435">□1.</text:span><text:span text:style-name="T436">依本校規定上傳論文電子檔</text:span><text:span text:style-name="T437">（上傳路徑：本校圖書館</text:span><text:span text:style-name="T438">/</text:span><text:span text:style-name="T439">本校博碩士論文上傳）</text:span><text:span text:style-name="T440">。</text:span></text:p>
            <text:p text:style-name="P441"><text:span text:style-name="T442">□2.</text:span><text:span text:style-name="T443">取得圖書館傳送之授權證明。</text:span></text:p>
          </table:table-cell>
        </table:table-row>
        <table:table-row table:style-name="TableRow444">
          <table:table-cell table:style-name="TableCell445">
            <text:p text:style-name="P446">3</text:p>
          </table:table-cell>
          <table:table-cell table:style-name="TableCell447">
            <text:p text:style-name="P448">論文紙本送印</text:p>
          </table:table-cell>
          <table:table-cell table:style-name="TableCell449">
            <text:p text:style-name="P450"><text:span text:style-name="T451">□1.</text:span><text:span text:style-name="T452">論文為</text:span><text:span text:style-name="T453">A4</text:span><text:span text:style-name="T454">規格，裝訂順序依本所規定</text:span><text:span text:style-name="T455">(</text:span><text:span text:style-name="T456">研究生手冊、或可至所辦借畢業論文參考</text:span><text:span text:style-name="T457">)</text:span><text:span text:style-name="T458">。</text:span></text:p>
            <text:p text:style-name="P459"><text:span text:style-name="T460"><text:s text:c="6"/></text:span><text:span text:style-name="T461">(</text:span><text:span text:style-name="T462">浮水印論文</text:span><text:span text:style-name="T463">+</text:span><text:span text:style-name="T464">論文通過簽名頁</text:span><text:span text:style-name="T465">)</text:span></text:p>
            <text:p text:style-name="P466"><text:span text:style-name="T467">□2.</text:span><text:span text:style-name="T468">平裝本印製份數：所辦</text:span><text:span text:style-name="T469">2</text:span><text:span text:style-name="T470">本、圖書館</text:span><text:span text:style-name="T471">2</text:span><text:span text:style-name="T472">本，其他份數依個人需求。</text:span></text:p>
            <text:p text:style-name="P473"><text:span text:style-name="T474"><draw:frame draw:z-index="251660288" draw:style-name="a1" draw:name="圖片 2" text:anchor-type="paragraph" svg:x="2.21667in" svg:y="0.04653in" svg:width="1.56944in" svg:height="0.47569in" style:rel-width="scale" style:rel-height="scale"><draw:image xlink:href="media/image1.emf" xlink:type="simple" xlink:show="embed" xlink:actuate="onLoad"/><svg:title/><svg:desc/></draw:frame></text:span><text:span text:style-name="T475">□3.</text:span><text:span text:style-name="T476">封面如右，不符退件</text:span><text:span text:style-name="T477">。</text:span></text:p>
            <text:p text:style-name="P478"/>
            <text:p text:style-name="P479"><text:s text:c="91"/><text:span text:style-name="T480"><text:s/>(</text:span><text:span text:style-name="T481">部分店家色卡編號為</text:span><text:span text:style-name="T482">A05)</text:span></text:p>
          </table:table-cell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>辦理畢業離校手續</text:p>
            <text:p text:style-name="P488"/>
            <text:p text:style-name="P489">(第1學期畢業：3.1前)</text:p>
            <text:p text:style-name="P490"><text:span text:style-name="T491">(</text:span><text:span text:style-name="T492">第</text:span><text:span text:style-name="T493">2</text:span><text:span text:style-name="T494">學期畢業：</text:span><text:span text:style-name="T495">9.1</text:span><text:span text:style-name="T496">前</text:span><text:span text:style-name="T497">)</text:span></text:p>
          </table:table-cell>
          <table:table-cell table:style-name="TableCell498">
            <text:p text:style-name="P499"><text:span text:style-name="T500">□1.</text:span><text:span text:style-name="T501">進本校</text:span><text:span text:style-name="T502">inccu</text:span><text:span text:style-name="T503">系統，列印【離校程序單】。</text:span></text:p>
            <text:p text:style-name="P504"><text:span text:style-name="T505">□2.</text:span><text:span text:style-name="T506">繳交平裝本論</text:span><text:span text:style-name="T507">文</text:span><text:span text:style-name="T508">2</text:span><text:span text:style-name="T509">本至所辦</text:span><text:span text:style-name="T510">。</text:span></text:p>
            <text:p text:style-name="P511"><text:span text:style-name="T512">□3.</text:span><text:span text:style-name="T513">持離校程序單、平裝本論文</text:span><text:span text:style-name="T514">2</text:span><text:span text:style-name="T515">本</text:span><text:span text:style-name="T516">、</text:span></text:p>
            <text:p text:style-name="P517"><text:s text:c="4"/>論文上傳審核通過通知單、電子論文學術品質同意書、</text:p>
            <text:p text:style-name="P518"><text:span text:style-name="T519">學生證等資料，至本校各處室辦理。</text:span></text:p>
            <text:p text:style-name="P520"><text:span text:style-name="T521">□4.</text:span><text:span text:style-name="T522">至註冊組領取畢業證書</text:span><text:span text:style-name="T523">，</text:span><text:span text:style-name="T524">完成離校程序。</text:span></text:p>
          </table:table-cell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libri Light" style:font-name-asian="標楷體" fo:font-weight="bold" style:font-weight-asian="bold" style:font-weight-complex="bold" style:letter-kerning="true" fo:font-size="14pt" style:font-size-asian="14pt" style:font-size-complex="24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標楷體" fo:font-weight="bold" style:font-weight-asian="bold" style:font-weight-complex="bold" style:letter-kerning="true" fo:font-size="14pt" style:font-size-asian="1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2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8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CCUEAP</dc:creator>
    <meta:creation-date>2023-08-17T11:56:00Z</meta:creation-date>
    <dc:date>2025-06-12T09:17:00Z</dc:date>
    <meta:print-date>2022-02-14T05:38:00Z</meta:print-date>
    <meta:template xlink:href="Normal" xlink:type="simple"/>
    <meta:editing-cycles>5</meta:editing-cycles>
    <meta:editing-duration>PT2100S</meta:editing-duration>
    <meta:document-statistic meta:page-count="2" meta:paragraph-count="4" meta:word-count="308" meta:character-count="2065" meta:row-count="14" meta:non-whitespace-character-count="1761"/>
  </office:meta>
</office:document-meta>
</file>